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0572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.101cm" fo:margin-bottom="0.101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.101cm" fo:margin-bottom="0.101cm"/>
      <style:text-properties style:font-name="Times New Roman"/>
    </style:style>
    <style:style style:name="P10" style:family="paragraph" style:parent-style-name="Text_20_body">
      <style:paragraph-properties fo:margin-top="0.101cm" fo:margin-bottom="0.101cm" fo:text-align="end" style:justify-single-word="false"/>
      <style:text-properties style:font-name="Times New Roman"/>
    </style:style>
    <style:style style:name="P11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525cm" fo:margin-right="0cm" fo:margin-top="0.101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/>
    </style:style>
    <style:style style:name="P21" style:family="paragraph" style:parent-style-name="Text_20_body">
      <style:paragraph-properties fo:margin-top="0.101cm" fo:margin-bottom="0.101cm"/>
      <style:text-properties style:font-name="Times New Roman" fo:font-size="10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f000e-9638-42f1-9fdd-6791578bcb49" text:name="BossProviderVariable"/>
      </text:user-field-decls>
      <text:p text:style-name="P19"/>
      <text:p text:style-name="P20"/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  </text:p>
      <text:p text:style-name="P12"><text:span text:style-name="T1">ЗАКЛЮЧЕНИЕ № РНП/223ФЗ-</text:span><text:span text:style-name="T3">40</text:span><text:span text:style-name="T1">/2014</text:span></text:p>
      <text:p text:style-name="P14">о включении сведений</text:p>
      <text:p text:style-name="P14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9">  </text:p>
      <text:p text:style-name="P9"/>
      <text:p text:style-name="P11"><text:span text:style-name="T2">24</text:span>.12.2014 г.                                                                                                       Москва</text:p>
      <text:p text:style-name="P9"> </text:p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5"><text:span text:style-name="T2">&lt;...&gt;</text:span>,</text:p>
      <text:p text:style-name="P17">при участии представителей:</text:p>
      <text:p text:style-name="P15">ОАО «Концерн «Моринформсистема - Агат»: <text:span text:style-name="T2">&lt;...&gt;</text:span> – доверенность от 22.12.2014 №242/277-5, </text:p>
      <text:p text:style-name="P15">ООО «Абисофт»: <text:span text:style-name="T2">&lt;...&gt;</text:span> – доверенность от 22.12.2014<text:line-break/>№01-ФАС.</text:p>
      <text:p text:style-name="P15">Рассмотрев обращение, представленное ОАО «Концерн «Моринформсистема - Агат», о включении сведений в отношении<text:line-break/>ООО «Абисофт» в реестр недобросовестных поставщиков (далее – Реестр), Комиссия ФАС России,</text:p>
      <text:p text:style-name="P15"><text:soft-page-break/> </text:p>
      <text:p text:style-name="P16">У С Т А Н О В И Л А:</text:p>
      <text:p text:style-name="P15"> </text:p>
      <text:p text:style-name="P15">ОАО «Концерн «Моринформсистема - Агат» (далее – Заказчик) представил в ФАС России в соответствии со статьей 5 Федерального закона от 18.07.2011 №223-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Абисофт» (далее – Участник) для включения в Реестр.</text:p>
      <text:p text:style-name="P15"><text:span text:style-name="T4">Комиссия ФАС России в результате осуществления проверки представленных </text:span>ОАО «Концерн «Моринформсистема - Агат»<text:span text:style-name="T4"> </text:span><text:span text:style-name="T4">документов, содержащих сведения, предусмотренные пунктами 2-4 Правил, установила следующее.</text:span></text:p>
      <text:p text:style-name="P1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5">Закупочная деятельность Заказчика регламентируется Положением о порядке осуществления закупок товаров, работ, услуг ОАО «Концерн «Моринформсистема – Агат», утвержденным решением Совета директоров ОАО «Концерн «Моринформсистема – Агат» (протокол от 28.03.2012 №44).</text:p>
      <text:p text:style-name="P15">26.09.2014 ОАО «Концерн «Моринформсистема – Агат» на официальном сайте размещены документация и извещение о проведении открытого аукциона в электронной форме № АГ777-15РЭ-13 на право заключения лицензионного (сублицензионного) договора о предоставлении прав на использование программного обеспечения (извещение 31401550638) (далее – Аукцион, Документация, Извещение). </text:p>
      <text:p text:style-name="P15"><text:soft-page-break/>В соответствии с протоколом от 23.10.2014 №АГ777-15РЭ-13-4 подведения итогов ООО «Абисофт» признано победителем (далее – Итоговый протокол).</text:p>
      <text:p text:style-name="P15">Согласно пункту 7.1.1 Документации Заказчик в течение трех рабочих дней со дня размещения протокола Аукциона на электронной площадке направляет победителю аукциона проект договора без подписи Заказчика, который составляется путем включения цены договора, предложенной участником аукциона, с которым заключается договор, в проект договора, прилагаемый к документации об открытом понижающем аукционе в электронной форме.</text:p>
      <text:p text:style-name="P15">Согласно пункту 23 Информационной карты Документации договор должен быть заключен не ранее чем через 10 (десять) дней и не позднее чем через 20 (двадцать) дней со дня размещения на официальном сайте протокола подведения итогов Аукциона. Участник размещения заказа, признанный победителем Аукциона, должен направить Заказчику подписанный договор в течение 3 (Трёх) дней со дня получения договора от Заказчика. </text:p>
      <text:p text:style-name="P15">Согласно пункту 7.1.2 Документации Договор может быть заключен не ранее чем через десять дней и не позднее чем через двадцать дней со дня размещения на официальном сайте протокола Аукциона.</text:p>
      <text:p text:style-name="P15">Итоговый протокол размещен на официальном сайте 24.10.2014.</text:p>
      <text:p text:style-name="P15">29.10.2014 Заказчиком в адрес Участника направлен договор посредством электронной площадки.</text:p>
      <text:p text:style-name="P15">Таким образом, договор по результатам проведения Аукциона должен быть подписан сторонами не позднее 13.11.2014, Участник должен направить Заказчику подписанный договор до 01.11.2014.</text:p>
      <text:p text:style-name="P15">До 01.11.2014 Участником подписанный договор Заказчику не направлен. 12.11.2014 Участником направлен Заказчику протокол разногласий<text:line-break/>№АГ777-15РЭ-13 к договору по результатам проведения Аукциона об изменении условий договора. Заказчиком предложенные изменения рассмотрены, но не учтены. </text:p>
      <text:p text:style-name="P15">Согласно пункту 7.1.3 Документации в случае, если победитель Аукциона в срок, указанный в извещении о проведении Аукциона, не представил Заказчику подписанный договор, а также обеспечение исполнения договора в случае, если Заказчиком было установлено требование обеспечения исполнения договора, победитель Аукциона признается уклонившимся от заключения договора.</text:p>
      <text:p text:style-name="P15">Таким образом, ООО «Абисофт» не предоставил Заказчику подписанный договор в срок, предусмотренный пунктами 7.1.2, 7.1.3 Документации по результатам проведения Аукциона, что подтверждает факт уклонения<text:line-break/><text:soft-page-break/>ООО «Абисофт» от заключения договора.</text:p>
      <text:p text:style-name="P15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5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5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<text:line-break/></text:p>
      <text:p text:style-name="P18">отдельными видами юридических лиц»</text:p>
      <text:p text:style-name="P15"> </text:p>
      <text:p text:style-name="P16">ЗАКЛЮЧИЛА:</text:p>
      <text:p text:style-name="P15"> </text:p>
      <text:p text:style-name="P15">1. Сведения, представленные ОАО «Концерн «Моринформсистема – Агат», в отношении ООО «Абисофт» (Верхоянская ул., 18, корп. 2, Москва, 129344, ИНН 7716212993) включить в Реестр в связи с уклонением<text:line-break/>ООО «Абисофт» от заключения договора сроком на 2 (два) года. </text:p>
      <text:p text:style-name="P15">2. Датой включения сведений в отношении ООО «Абисофт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5"> </text:p>
      <text:p text:style-name="P15"><text:soft-page-break/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15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0572D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20572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4:56:35.90</meta:creation-date>
    <dc:date>2014-12-30T10:48:33.67</dc:date>
    <meta:editing-duration>PT10M34S</meta:editing-duration>
    <meta:editing-cycles>1</meta:editing-cycles>
    <meta:generator>OpenOffice.org/3.4.1$Win32 OpenOffice.org_project/341m1$Build-9593</meta:generator>
    <meta:print-date>2014-12-29T15:14:01.90</meta:print-date>
    <meta:document-statistic meta:table-count="0" meta:image-count="1" meta:object-count="0" meta:page-count="5" meta:paragraph-count="47" meta:word-count="1076" meta:character-count="8501"/>
    <meta:user-defined meta:name="Поле 1"/>
    <meta:user-defined meta:name="Поле 2"/>
    <meta:user-defined meta:name="Поле 3"/>
    <meta:user-defined meta:name="Поле 4"/>
  </office:meta>
</office:document-meta>
</file>