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C7E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00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hyphenation-ladder-count="no-limit" fo:text-indent="1.49cm" style:auto-text-indent="false" style:page-number="auto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001cm" style:auto-text-indent="false" style:page-number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_20_3">
      <style:paragraph-properties fo:margin-top="0cm" fo:margin-bottom="0cm" fo:text-align="end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d45e7-64bd-4efb-9741-89f7db1d525d" text:name="BossProviderVariable"/>
      </text:user-field-decls>
      <text:p text:style-name="P14"/>
      <text:p text:style-name="P7"/>
      <text:p text:style-name="P7"/>
      <text:p text:style-name="P13"/>
      <text:p text:style-name="P5"/>
      <text:p text:style-name="P5"/>
      <text:p text:style-name="P5"/>
      <text:p text:style-name="P5"/>
      <text:p text:style-name="P5"/>
      <text:p text:style-name="P5"/>
      <text:h text:style-name="P9" text:outline-level="2">РЕШЕНИЕ</text:h>
      <text:p text:style-name="P6">о соответствии проекта соглашения</text:p>
      <text:p text:style-name="P6">требованиям антимонопольного законодательства</text:p>
      <text:p text:style-name="P8"/>
      <text:p text:style-name="P5"/>
      <text:p text:style-name="P12"><text:span text:style-name="Основной_20_шрифт_20_абзаца"><text:span text:style-name="T1">В Федеральную антимонопольную службу поступило заявление ООО «Экспресс Ритейл» (вх. № 112623/14 от 08.12.2014) о проверке соответствия проекта договора коммерческой концессии, планируемого к заключению между ООО «Экспресс Ритейл» и ООО «ПЕРЕКРЕСТОК-ИСТРА», согласно которому ООО «Экспресс Ритейл» является Пользователем, а ООО «ПЕРЕКРЕСТОК-ИСТРА» – Субпользователем (далее – Соглашение № 1) и соответствия проекта агентского договора, планируемого к заключению между ООО «Экспресс Ритейл» и ООО «ПЕРЕКРЕСТОК-ИСТРА», согласно которому ООО «Экспресс Ритейл» является Принципалом, а ООО «ПЕРЕКРЕСТОК-ИСТРА» – Агентом (далее – Соглашение № 2), требованиям антимонопольного законодательства.</text:span></text:span></text:p>
      <text:p text:style-name="P10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 № 1, на условиях неисключительной лицензии комплекс исключительных прав, принадлежащих Пользователю.</text:p>
      <text:p text:style-name="P10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0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0">Согласно пункту 8 статьи 2 Федерального закона от 28.12.2009 № 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<text:soft-page-break/>коммерческим обозначением или иным средством индивидуализации.</text:p>
      <text:p text:style-name="P11"><text:span text:style-name="T2">Таким образом, ООО «Экспресс Ритейл» и ООО </text:span><text:span text:style-name="Основной_20_шрифт_20_абзаца"><text:span text:style-name="T2">«ПЕРЕКРЕСТОК-ИСТРА»</text:span></text:span><text:span text:style-name="T2">, заключив Соглашение № 1, будут являться единой торговой сетью.</text:span></text:p>
      <text:p text:style-name="P10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0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0">В соответствии с пунктом 2.2.1 Соглашения № 2 на дату начала доставки Принципалом Товара в Магазин Агента должно быть подписано Соглашение № 1, предоставляющее Агенту право пользования комплексом исключительных прав Принципала по адресу Магазина Агента.</text:p>
      <text:p text:style-name="P10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0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0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0"/>
      <text:p text:style-name="P10"/>
      <text:p text:style-name="P5"/>
      <text:h text:style-name="P1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C7E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2cm" fo:margin-bottom="1.348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cm" fo:margin-left="0cm" fo:margin-right="0cm" fo:margin-bottom="0.499cm"/>
      </style:header-style>
      <style:footer-style>
        <style:header-footer-properties svg:height="0.16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C7EA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3:05:51.18</meta:creation-date>
    <dc:date>2014-12-30T10:50:24.52</dc:date>
    <meta:editing-duration>PT2M37S</meta:editing-duration>
    <meta:editing-cycles>1</meta:editing-cycles>
    <meta:generator>OpenOffice.org/3.4.1$Win32 OpenOffice.org_project/341m1$Build-9593</meta:generator>
    <meta:print-date>2014-12-22T13:43:34.79</meta:print-date>
    <meta:document-statistic meta:table-count="0" meta:image-count="1" meta:object-count="0" meta:page-count="2" meta:paragraph-count="18" meta:word-count="515" meta:character-count="4102"/>
    <meta:user-defined meta:name="Поле 1"/>
    <meta:user-defined meta:name="Поле 2"/>
    <meta:user-defined meta:name="Поле 3"/>
    <meta:user-defined meta:name="Поле 4"/>
  </office:meta>
</office:document-meta>
</file>