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826B3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end" style:justify-single-word="false" fo:text-indent="1.244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44cm" style:auto-text-indent="false"/>
    </style:style>
    <style:style style:name="P10" style:family="paragraph" style:parent-style-name="Text_20_body">
      <style:paragraph-properties fo:margin-left="0cm" fo:margin-right="0cm" fo:margin-top="0cm" fo:margin-bottom="0cm" fo:text-align="justify" style:justify-single-word="false" fo:text-indent="-0.019cm" style:auto-text-indent="false">
        <style:tab-stops/>
      </style:paragraph-properties>
      <style:text-properties style:font-name="Times New Roman" fo:font-size="10pt" style:font-size-asian="10pt" style:font-size-complex="10pt"/>
    </style:style>
    <style:style style:name="P11" style:family="paragraph" style:parent-style-name="Text_20_body">
      <style:paragraph-properties fo:margin-left="0cm" fo:margin-right="0cm" fo:margin-top="0cm" fo:margin-bottom="0cm" fo:text-align="justify" style:justify-single-word="false" fo:text-indent="8.961cm" style:auto-text-indent="false"/>
      <style:text-properties style:font-name="Times New Roman" fo:font-size="14pt" style:font-size-asian="14pt" style:font-size-complex="14pt"/>
    </style:style>
    <style:style style:name="P12" style:family="paragraph" style:parent-style-name="Text_20_body" style:master-page-name="First_20_Page">
      <style:paragraph-properties fo:margin-left="0cm" fo:margin-right="0cm" fo:margin-top="0cm" fo:margin-bottom="0cm" fo:text-align="center" style:justify-single-word="false" fo:text-indent="1.244cm" style:auto-text-indent="false" style:page-number="auto"/>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font-weight="bold"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style:text-line-through-style="none" style:font-name="Times New Roman" fo:font-size="14pt" style:text-underline-style="none" style:text-blinking="false" style:font-size-asian="14pt" style:font-size-complex="14pt"/>
    </style:style>
    <style:style style:name="T4" style:family="text">
      <style:text-properties fo:background-color="#ffffff"/>
    </style:style>
    <style:style style:name="T5" style:family="text">
      <style:text-properties fo:font-variant="normal" fo:text-transform="none"/>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847396-75fd-467a-b4d1-49559de20539" text:name="BossProviderVariable"/>
      </text:user-field-decls>
      <text:p text:style-name="P12"><text:span text:style-name="T1">РЕШЕНИЕ № 223ФЗ-157/14</text:span></text:p>
      <text:p text:style-name="P6"><text:span text:style-name="T1">по результатам рассмотрения жалобы </text:span><text:span text:style-name="T1">ООО «СК ЮСП» </text:span><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5"> </text:p>
      <text:p text:style-name="P4">22.12.2014                              <text:s text:c="3"/>                                                                    <text:s text:c="5"/>Москва</text:p>
      <text:p text:style-name="P5"> </text:p>
      <text:p text:style-name="P5">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22.03.2013 №44-ФЗ «О контрактной системе в сфере закупок товаров, работ, услуг для обеспечения государственных и муниципальных нужд» в составе:  </text:p>
      <text:p text:style-name="P5">Заместителя председателя Комиссии ФАС России (ведущего заседание) –  заместителя начальника Управления контроля размещения государственного заказа Томах М.С., членов Комиссии ФАС России: начальника отдела контроля торгов отдельных видов юридических лиц Управления контроля размещения государственного заказа Шипуновой О.В.; заместителя начальника правового отдела Управления контроля размещения государственного заказа Жуковой Е.С. (далее – Комиссия ФАС России),</text:p>
      <text:p text:style-name="P5">при участии представителей:</text:p>
      <text:p text:style-name="P5">ООО «СК ЮСП»: Мешковской М.В. – доверенность 3СК-08/10/14 от 08.10.2014, Юрина А.Ю. – доверенность №СК-1/2014 от 10.10.2014, Щербакова С.Н. – доверенность №СК-3/2014 от 19.10.2014, </text:p>
      <text:p text:style-name="P5">Казенного предприятия города Москвы «Управление гражданского строительства»: Сучкова Р.В, - доверенность №КП-609/д от 10.11.2014, Усачева Д.А. – доверенность №КП-506/д от 02.06.2014, Лукьяновой Е.А – доверенность №КП-508/д от 02.06.2014,</text:p>
      <text:p text:style-name="P5">ООО «ГОРИЗОНТ»: Лазарева К.В. – доверенность №19/12 от 19.12.2014, Жулидовой Е.В. –доверенность №22/12 от 22.12.2014, </text:p>
      <text:p text:style-name="P5">рассмотрев<text:span text:style-name="T2"> жалобу </text:span><text:bookmark text:name="epz_wrapper"/><text:span text:style-name="T2">О</text:span>ОО «СК ЮСП» от 15.12.2014 № б/н на действия заказчика Казенное предприятие города Москвы «Управление гражданского строительства» при проведении открытого конкурса на право заключения договора на оказание услуг и выполнение работ по проектированию, строительству и вводу в эксплуатацию объекта под «ключ»: школа по адресу: г. Москва, район Обручевский, кв. 37, корп. 11 (извещение<text:line-break/>№ 31401706958) в соответствии со  статьей 18.1 Федерального закона от 26.07.2006 № 135-ФЗ «О защите конкуренции» (далее - Закон о защите конкуренции),</text:p>
      <text:p text:style-name="P5"><text:soft-page-break/> </text:p>
      <text:p text:style-name="P13">У С Т А Н О В И Л А:</text:p>
      <text:p text:style-name="P5"> </text:p>
      <text:p text:style-name="P5">В ФАС России поступила жалоба ООО «СК ЮСП» (далее – Заявитель)   от 15.12.2014  № б/н  (вх. № 116427/14 от 16.12.2014) на действия заказчика Казенное предприятие города Москвы «Управление гражданского строительства» (далее – Заказчик) при проведении открытого конкурса на право заключения договора на оказание услуг и выполнение работ по проектированию, строительству и вводу в эксплуатацию объекта под «ключ»: школа по адресу: г. Москва, район Обручевский, кв. 37, корп. 11 (извещение<text:line-break/>№ 31401706958) (далее - Конкурс).</text:p>
      <text:p text:style-name="P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9"><text:span text:style-name="T6">Согласно части 1 статьи 2 Закона о закупках при закупке товаров, работ, услуг заказчики руководствуются </text:span><text:a xlink:type="simple" xlink:href="consultantplus://offline/ref=875176BDDFEBC0AEA95EC53D7ACAEEB8DD90A957E8428D33F540E8m7i4H"><text:span text:style-name="T3">Конституцией</text:span></text:a><text:span text:style-name="T6"> Российской Федерации, Гражданским </text:span><text:a xlink:type="simple" xlink:href="consultantplus://offline/ref=875176BDDFEBC0AEA95EC53D7ACAEEB8DE9AAC51EA11DA31A415E671DDm6iAH"><text:span text:style-name="T3">кодексом</text:span></text:a><text:span text:style-name="T6">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text:a xlink:type="simple" xlink:href="consultantplus://offline/ref=875176BDDFEBC0AEA95EC53D7ACAEEB8DE9AAC55EB10DA31A415E671DD6AEDC6490868F54B72D037m3i2H"><text:span text:style-name="T3">части 3</text:span></text:a><text:span text:style-name="T6"> статьи 2 Закона о закупках </text:span><text:span text:style-name="T6">правовыми актами, регламентирующими правила закупки (далее - положение о закупке).</text:span></text:p>
      <text:p text:style-name="P5">Закупочная деятельность Заказчика регламентируется Положением о закупке товаров, работ, услуг Казенным предприятием города Москвы «Управление гражданского строительства», утвержденным приказом КП УГС от 30.12.2014 №402/п (далее – Положение о закупке).</text:p>
      <text:p text:style-name="P5">18.11.2014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Конкурса (далее - Извещение), а также Конкурсная документация (далее – Документация).</text:p>
      <text:p text:style-name="P5">15.12.2014 по итогам проведения Конкурса между Заказчиком и ООО «ГОРИЗОНТ» заключен договор на оказание услуг и выполнение работ по проектированию, строительству и вводу в эксплуатацию объекта под «ключ»: школа по адресу: г. Москва, район Обручевский, кв. 37, корп. 11 (далее – Договор). </text:p>
      <text:p text:style-name="P5">Из Жалобы следует, что при проведении Конкурса Заказчиком нарушены права и законные интересы Заявителя в части установления Заказчиком порядка оценки и сопоставления заявок на участие в Конкурсе, который не позволяет <text:soft-page-break/>определить порядок присуждения итогового рейтинга по неценовым критериям. </text:p>
      <text:p text:style-name="P5">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p>
      <text:p text:style-name="P5">1. 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5">В соответствии с пунктом 23.8 Документации оценка и сопоставление заявок на участие в конкурсе осуществляется с использованием рейтингового метода.</text:p>
      <text:p text:style-name="P5">Присвоение рейтинговых мест осуществляется по каждому критерию отдельно по мере убывания выгодности предложений. Первое рейтинговое место присваивается лучшему показателю по критерию, последнее – худшему. Максимальное количество рейтинговых мест равно количеству оцениваемых заявок на участие в конкурсе (лоте) (пункты 23.8.1, 23.8.2 Документации).</text:p>
      <text:p text:style-name="P5">Пунктом 7.16 Информационной карты установлено, что при оценке заявок применяются следующие критерии и их значимость:</text:p>
      <text:p text:style-name="P5">Цена договора - 30%;</text:p>
      <text:p text:style-name="P5">Качество работ, услуг (предложения по технологии выполнения работ, оказания услуг) - 25%;</text:p>
      <text:p text:style-name="P5">Трудовые ресурсы (количество и квалификация) - 5%;</text:p>
      <text:p text:style-name="P5">Объем финансовых ресурсов (ежегодная выручка за 2011, 2012 и 2013 годы) - 10%;</text:p>
      <text:p text:style-name="P5">Опыт по вводу в эксплуатацию зданий дошкольного, начального общего и среднего (полного) общего образования за 2012, 2013 годы - 10%;</text:p>
      <text:p text:style-name="P5">Стаж работы руководителя в строительных, проектных компаниях на руководящих должностях, не ниже главного инженера - 5%; </text:p>
      <text:p text:style-name="P5">Степень внедрения действующей системы менеджмента качества (управления, обеспечения и контроля качества) - 5%;</text:p>
      <text:p text:style-name="P5">Срок <text:span text:style-name="T2">окончания строительства и ввода объекта в эксплуатацию</text:span> - 10%.</text:p>
      <text:p text:style-name="P5">Вместе с тем, установленный Заказчиком порядок оценки заявок не позволяет объективно выявить лучшее условие выполнения договора, поскольку не представляется возможным определить, каким образом Заказчик определяет выгодность того или иного предложения по неценовым критериям оценки и сопоставления заявок на участие в Конкурсе, при наличии каких именно, например, предложений по технологии выполнения работ, оказания услуг, трудовых, финансовых ресурсов, присваивается максимальный и минимальный баллы по указанным критериям. </text:p>
      <text:p text:style-name="P5">Таким образом, в нарушение пункта 13 части 10 статьи 4 Закона о закупках в Документации не установлен порядок оценки и сопоставления <text:soft-page-break/>заявок на участие в Конкурсе.</text:p>
      <text:p text:style-name="P5">Указанные действия Заказчика содержат признаки состава административных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2. Согласно части 2 статьи 4 Закона о закупках заказчик размещает на официальном сайте план закупки товаров, работ, услуг на срок не менее чем один год. </text:p>
      <text:p text:style-name="P5">Порядок формирования плана закупки товаров (работ, услуг) для нужд заказчиков определен Правилами формирования плана закупки товаров (работ, услуг), утвержденными постановлением Правительства Российской Федерации от 17.09.2012 № 932 (далее – Правила).</text:p>
      <text:p text:style-name="P5">Исходя из требований пункта 2 Правил в план закупки включаются сведения о закупке всех товаров (работ, услуг), необходимых для удовлетворения потребностей заказчика, осуществляемых всеми предусмотренными положением о закупке способами, за исключением случаев, указанных в пункте 4 Правил.</text:p>
      <text:p text:style-name="P5">Из пункта 9 Правил следует, что в случае если закупка товаров (работ, услуг) осуществляется путем проведения конкурса или аукциона, внесение изменений в план закупки осуществляется в срок не позднее размещения на официальном сайте извещения о закупке, документации о закупке или вносимых в них изменений.</text:p>
      <text:p text:style-name="P5">Информация о проведении Конкурса включена в план закупки Заказчика 04.12.2014, то есть после размещения Извещения, Документации. </text:p>
      <text:p text:style-name="P5">Учитывая изложенное указанные действии Заказчика нарушают требования Правил и содержат признаки состава административного правонарушения, ответственность за совершение которого предусмотрена частью 4 статьи 7.32.3 Кодекса Российской Федерации об административных правонарушениях.</text:p>
      <text:p text:style-name="P5">3. В соответствии с пунктом 6 части 10 статьи 4 Закона о закупках в документации указываются  форма, сроки и порядок оплаты товара, работы, услуги.</text:p>
      <text:p text:style-name="P5">Согласно пункту 4.3.7 Договора Застройщик (Заказчик) на основании письменного обращения Заказчика-Генподрядчика (лицо, которое является победителем Конкурса) вправе перечислить авансовый платеж в размере не более 30 (тридцати) % от Цены Договора, но не более суммы принятого обязательства, подлежащего исполнению в текущем финансовом году, после предоставления Заказчиком-Генподрядчиком безотзывной банковской гарантии, оформленной в соответствии с разделом 9 Договора и подписания Дополнительного соглашения об утверждении твердой договорной цены. </text:p>
      <text:p text:style-name="P5"><text:span text:style-name="T2">Таким образом, Комиссия ФАС России приходит к выводу, что в </text:span>пункте 6 Информационной карты <text:span text:style-name="T2">в нарушение </text:span>пункта 6 части 10 статьи 4 Закона о <text:soft-page-break/>закупках<text:span text:style-name="T2"> не установлен надлежащим образом порядок оплаты товаров, требуемых к поставке.</text:span></text:p>
      <text:p text:style-name="P5"><text:span text:style-name="T2">Данные действия Заказчика </text:span>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text:span text:style-name="T2">4.</text:span>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5">Согласно пункту 9 части 10 статьи 4 Закона о закупках в документации о закупке должны быть указаны определенные положением о закупк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5">При этом, 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5">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5"><text:span text:style-name="T2">Пунктом 7.4.2.4 Информационной карты установлено требование к участникам Конкурса об о</text:span>тсутствии претензий со стороны органов исполнительной власти города Москвы и юридических лиц к участнику закупочной процедуры о ненадлежащем исполнении государственных контрактов и договоров, заключаемых с участниками на поставку товаров, выполнение работ, оказание услуг за счет средств бюджета города Москвы.</text:p>
      <text:p text:style-name="P5">При этом, в Документации не указан перечень документов, представляемых участниками Конкурса для подтверждения их соответствия требованию, установленному пунктом <text:span text:style-name="T2">7.4.2.4 Информационной карты, что противоречит нормам </text:span>пункта 9 части 10 статьи 4 Закона о закупках.</text:p>
      <text:p text:style-name="P5"><text:span text:style-name="T2">В соответствии с пунктом 7.6.1.2 Информационной карты в состав заявки на участие в Конкурсе должны входит </text:span>документы, подтверждающие квалификацию участника закупочной процедуры, а также наличие <text:soft-page-break/>материальных, финансовых и трудовых ресурсов у поставщика (исполнителя) при проведении конкурса на выполнение работ, оказание услуг, в случае если в закупочной документации установлен такой критерий оценки заявок<text:span text:style-name="T4">.</text:span></text:p>
      <text:p text:style-name="P8">Вместе с тем, из Документации не представляется возможным сделать однозначный вывод наличие каких именно сотрудников, финансовых, материально-технических ресурсов является достаточным и необходимым для соответствия потребностям Заказчика.</text:p>
      <text:p text:style-name="P5"><text:span text:style-name="T4">Учитывая изложенное, </text:span>указанные действия Заказчика нарушают требования пункта 9 части 10 статьи 4, пункта 4 части 1 статьи 3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На основании вышеизложенного и в соответствии с частью 20 статьи 18.1 Закона о защите конкуренции Комиссия ФАС России</text:p>
      <text:p text:style-name="P5"> </text:p>
      <text:p text:style-name="P13">Р Е Ш И Л А:</text:p>
      <text:p text:style-name="P5"> </text:p>
      <text:p text:style-name="P5">1.<text:span text:style-name="T5"> </text:span>Признать жалобу ООО «СК ЮСП»  от 15.12.2014  № б/н  (вх. № 116427/14 от 16.12.2014) на действия заказчика Казенное предприятие города Москвы «Управление гражданского строительства» при проведении открытого конкурса на право заключения договора на оказание услуг и выполнение работ по проектированию, строительству и вводу в эксплуатацию объекта под «ключ»: школа по адресу: г. Москва, район Обручевский, кв. 37, корп. 11 (извещение № 31401706958) обоснованной.</text:p>
      <text:p text:style-name="P5">2.<text:span text:style-name="T5"> </text:span>Признать Казенное предприятие города Москвы «Управление гражданского строительства» нарушившим  пункты 6, 9, 13 части 10 статьи 4  Федерального закона от 18.07.2011 № 223-ФЗ «О закупках товаров, работ, услуг отдельными видами юридических лиц».</text:p>
      <text:p text:style-name="P5">3. Передать соответствующему должностному Управления контроля размещения государственного заказа ФАС России материалы дела от 21.07.2014 № 223ФЗ-157/14 для рассмотрения вопроса о возбуждении дела об административном правонарушении.</text:p>
      <text:p text:style-name="P9"><text:span text:style-name="T7">4.</text:span><text:span text:style-name="T7"> Обязательное для исполнения предписание, направленное на </text:span><text:span text:style-name="Strong_20_Emphasis"><text:span text:style-name="T7">устранении выявленных нарушений</text:span></text:span><text:span text:style-name="T7">,</text:span><text:span text:style-name="T6"> не выдавать в связи с наличием заключенного по итогам открытого конкурса на право заключения договора на оказание услуг и выполнение работ по проектированию, строительству и вводу в эксплуатацию объекта под «ключ»: школа по адресу: г. Москва, район Обручевский, кв. 37, корп. 11 (извещение № 31401706958) договора.</text:span></text:p>
      <text:p text:style-name="P5"> </text:p>
      <text:p text:style-name="P5">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826B3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8826B31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9:57:27.92</meta:creation-date>
    <dc:date>2014-12-30T12:26:56.72</dc:date>
    <meta:editing-duration>PT1M12S</meta:editing-duration>
    <meta:editing-cycles>1</meta:editing-cycles>
    <meta:generator>OpenOffice.org/3.4.1$Win32 OpenOffice.org_project/341m1$Build-9593</meta:generator>
    <meta:print-date>2014-12-22T20:01:19.70</meta:print-date>
    <meta:document-statistic meta:table-count="0" meta:image-count="1" meta:object-count="0" meta:page-count="6" meta:paragraph-count="70" meta:word-count="1946" meta:character-count="14954"/>
    <meta:user-defined meta:name="Поле 1"/>
    <meta:user-defined meta:name="Поле 2"/>
    <meta:user-defined meta:name="Поле 3"/>
    <meta:user-defined meta:name="Поле 4"/>
  </office:meta>
</office:document-meta>
</file>