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CB9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style:font-name="Times New Roman1" fo:font-size="9pt" fo:language="ru" fo:country="RU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760a9-a8ab-4954-9d5a-89bf8e01efcc" text:name="BossProviderVariable"/>
      </text:user-field-decls>
      <text:p text:style-name="P16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ОПРЕДЕЛЕНИЕ</text:p>
      <text:p text:style-name="P9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<text:s/>К-142/14/АК450-14</text:span></text:p>
      <text:p text:style-name="P10"/>
      <text:p text:style-name="P10"/>
      <text:p text:style-name="P9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1">№ К-142/14/АК450-14</text:span><text:span text:style-name="T14"> в отношении </text:span><text:span text:style-name="T12">члена единой комиссии Министерства культуры Россиийской Федерации </text:span><text:span text:style-name="T13">&lt;...&gt;</text:span><text:span text:style-name="T10"> </text:span><text:span text:style-name="T16">по факту нарушения части 2 статьи 12 </text:span><text:span text:style-name="T17">Феде</text:span><text:span text:style-name="T16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8">ОПРЕДЕЛИЛ:</text:p>
      <text:p text:style-name="P8"/>
      <text:p text:style-name="P8"/>
      <text:p text:style-name="P14"><text:span text:style-name="T3"><text:tab/>Назначить рассмотрение дела об административном правонарушении <text:s text:c="41"/></text:span><text:span text:style-name="T11">№ К-142/14/АК450-14</text:span><text:span text:style-name="T14"> </text:span><text:span text:style-name="T15">в отношении <text:s/></text:span><text:span text:style-name="T12">члена единой комиссии Министерства культуры Россиийской Федерации </text:span><text:span text:style-name="T13">&lt;...&gt;</text:span><text:span text:style-name="T14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0.30 </text:span><text:span text:style-name="T3">по адресу: г. Москва, ул. Садовая Кудринская, д. 11, каб. 246-1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CB93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CB9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6:20:35.26</meta:creation-date>
    <dc:date>2014-12-30T14:18:31.51</dc:date>
    <meta:editing-duration>PT4M23S</meta:editing-duration>
    <meta:editing-cycles>2</meta:editing-cycles>
    <meta:generator>OpenOffice.org/3.4.1$Win32 OpenOffice.org_project/341m1$Build-9593</meta:generator>
    <meta:print-date>2014-12-29T12:54:49.03</meta:print-date>
    <meta:document-statistic meta:table-count="0" meta:image-count="1" meta:object-count="0" meta:page-count="2" meta:paragraph-count="11" meta:word-count="194" meta:character-count="1668"/>
    <meta:user-defined meta:name="Поле 1"/>
    <meta:user-defined meta:name="Поле 2"/>
    <meta:user-defined meta:name="Поле 3"/>
    <meta:user-defined meta:name="Поле 4"/>
  </office:meta>
</office:document-meta>
</file>