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4CEB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" svg:font-family="'Times New Roman', serif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4fc712-513a-4627-ad79-5e04af31e2a6" text:name="BossProviderVariable"/>
      </text:user-field-decls>
      <text:p text:style-name="P16"/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<text:s/>К-142/14/АК451-14</text:span></text:p>
      <text:p text:style-name="P8"/>
      <text:p text:style-name="P8"/>
      <text:p text:style-name="P7"> <text:span text:style-name="T3">«24» дека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0">№ К-142/14/АК451-14</text:span><text:span text:style-name="T13"> в отношении </text:span><text:span text:style-name="T11">члена единой комиссии Министерства культуры Россиийской Федерации </text:span><text:span text:style-name="T12">&lt;...&gt; </text:span><text:span text:style-name="T9"><text:s/></text:span><text:span text:style-name="T15">по факту нарушения части 2 статьи 12 </text:span><text:span text:style-name="T16">Феде</text:span><text:span text:style-name="T15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</text:p>
      <text:p text:style-name="P11"/>
      <text:p text:style-name="P11"/>
      <text:p text:style-name="P6">ОПРЕДЕЛИЛ:</text:p>
      <text:p text:style-name="P6"/>
      <text:p text:style-name="P6"/>
      <text:p text:style-name="P12"><text:span text:style-name="T3"><text:tab/>Назначить рассмотрение дела об административном правонарушении <text:s text:c="41"/></text:span><text:span text:style-name="T10">№ К-142/14/АК451-14</text:span><text:span text:style-name="T13"> </text:span><text:span text:style-name="T14">в отношении <text:s/></text:span><text:span text:style-name="T11">члена единой комиссии Министерства культуры Россиийской Федерации </text:span><text:span text:style-name="T12">&lt;...&gt;</text:span><text:span text:style-name="T13"> </text:span><text:span text:style-name="T3">на </text:span><text:span text:style-name="T6">«13»</text:span><text:span text:style-name="T3"> </text:span><text:span text:style-name="T6">января 2015</text:span><text:span text:style-name="T3"> года в </text:span><text:span text:style-name="T6">10.35 </text:span><text:span text:style-name="T3">по адресу: г. Москва, ул. Садовая Кудринская, д. 11, каб. 246-1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" svg:font-family="'Times New Roman', serif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4CEB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1" style:font-size-asian="12pt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24CEB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6:27:25.83</meta:creation-date>
    <dc:date>2014-12-30T14:20:19.90</dc:date>
    <meta:editing-duration>PT25S</meta:editing-duration>
    <meta:editing-cycles>1</meta:editing-cycles>
    <meta:generator>OpenOffice.org/3.4.1$Win32 OpenOffice.org_project/341m1$Build-9593</meta:generator>
    <meta:print-date>2014-12-29T12:59:18.56</meta:print-date>
    <meta:document-statistic meta:table-count="0" meta:image-count="1" meta:object-count="0" meta:page-count="2" meta:paragraph-count="11" meta:word-count="194" meta:character-count="1669"/>
    <meta:user-defined meta:name="Поле 1"/>
    <meta:user-defined meta:name="Поле 2"/>
    <meta:user-defined meta:name="Поле 3"/>
    <meta:user-defined meta:name="Поле 4"/>
  </office:meta>
</office:document-meta>
</file>