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A170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6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1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name-complex="Times New Roman2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ru" fo:country="RU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ru" fo:country="RU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font-size="14pt" fo:font-weight="bold" style:font-weight-asian="bold" style:font-weight-complex="bold"/>
    </style:style>
    <style:style style:name="T13" style:family="text">
      <style:text-properties style:font-name="Times New Roman1" fo:font-size="9pt" style:font-size-asian="9pt" style:font-size-complex="9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e657b7-01a2-435d-8ad2-8d51625358f5" text:name="BossProviderVariable"/>
      </text:user-field-decls>
      <text:p text:style-name="P16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ОПРЕДЕЛЕНИЕ</text:p>
      <text:p text:style-name="P10"><text:span text:style-name="T9">о назначении времени и места рассмотрения дела об административном правонарушении </text:span><text:span text:style-name="T1">№ </text:span><text:span text:style-name="T3"><text:s/>К-142/14/АК452-14</text:span></text:p>
      <text:p text:style-name="P6"/>
      <text:p text:style-name="P6"/>
      <text:p text:style-name="P10"> <text:span text:style-name="T9">«24» декабря 201</text:span><text:span text:style-name="T10">4</text:span><text:span text:style-name="T9"> г.                                                                       <text:s text:c="11"/> г. Москва</text:span></text:p>
      <text:p text:style-name="P5"> </text:p>
      <text:p text:style-name="P5"/>
      <text:p text:style-name="P12"><text:span text:style-name="T9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3">№ К-142/14/АК452-14</text:span><text:span text:style-name="T6"> в отношении </text:span><text:span text:style-name="T4">члена единой комиссии Министерства культуры Россиийской Федерации </text:span><text:span text:style-name="T5">&lt;...&gt;</text:span><text:span text:style-name="T2"> </text:span><text:span text:style-name="T14">по факту нарушения части 2 статьи 12 </text:span><text:span text:style-name="T15">Феде</text:span><text:span text:style-name="T14">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9">, что образует состав административного правонарушения, ответственность за совершение которого предусмотрена </text:span><text:span text:style-name="T11">частью 2 стаьи 7.30 </text:span><text:span text:style-name="T9">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13"/>
      <text:p text:style-name="P9">ОПРЕДЕЛИЛ:</text:p>
      <text:p text:style-name="P9"/>
      <text:p text:style-name="P9"/>
      <text:p text:style-name="P14"><text:span text:style-name="T9"><text:tab/>Назначить рассмотрение дела об административном правонарушении <text:s text:c="41"/></text:span><text:span text:style-name="T3">№ К-142/14/АК452-14</text:span><text:span text:style-name="T6"> в отношении</text:span><text:span text:style-name="T2"> </text:span><text:span text:style-name="T4">члена единой комиссии Министерства культуры Россиийской Федерации </text:span><text:span text:style-name="T5">&lt;...&gt;</text:span><text:span text:style-name="T6"> </text:span><text:span text:style-name="T9">на </text:span><text:span text:style-name="T12">«13»</text:span><text:span text:style-name="T9"> </text:span><text:span text:style-name="T12">января 2015</text:span><text:span text:style-name="T9"> года в </text:span><text:span text:style-name="T12">10.40 </text:span><text:span text:style-name="T9">по адресу: г. Москва, ул. Садовая Кудринская, д. 11, каб. 246-1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15"/>
      <text:p text:style-name="P17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CA1708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Times New Roman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CA170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2:52:55.15</meta:creation-date>
    <dc:date>2014-12-30T14:22:02.32</dc:date>
    <meta:editing-duration>PT1M23S</meta:editing-duration>
    <meta:editing-cycles>2</meta:editing-cycles>
    <meta:generator>OpenOffice.org/3.4.1$Win32 OpenOffice.org_project/341m1$Build-9593</meta:generator>
    <meta:print-date>2014-12-29T12:52:53.58</meta:print-date>
    <meta:document-statistic meta:table-count="0" meta:image-count="1" meta:object-count="0" meta:page-count="2" meta:paragraph-count="11" meta:word-count="194" meta:character-count="1667"/>
    <meta:user-defined meta:name="Поле 1"/>
    <meta:user-defined meta:name="Поле 2"/>
    <meta:user-defined meta:name="Поле 3"/>
    <meta:user-defined meta:name="Поле 4"/>
  </office:meta>
</office:document-meta>
</file>