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E70B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.176cm" fo:margin-bottom="0.423cm" fo:line-height="100%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bdb9d-b9fb-4942-9085-397bdac78271" text:name="BossProviderVariable"/>
      </text:user-field-decls>
      <text:p text:style-name="P17"/>
      <text:p text:style-name="P4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ОПРЕДЕЛЕНИЕ</text:p>
      <text:p text:style-name="P11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<text:s/>К-142/14/АК453-14</text:span></text:p>
      <text:p text:style-name="P7"/>
      <text:p text:style-name="P7"/>
      <text:p text:style-name="P11"> <text:span text:style-name="T3">«24» дека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6"> </text:p>
      <text:p text:style-name="P6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0">№ К-142/14/АК453-14</text:span><text:span text:style-name="T13"> в отношении </text:span><text:span text:style-name="T11">члена единой комиссии Министерства культуры Россиийской Федерации &lt;...&gt;</text:span><text:span text:style-name="T9"> </text:span><text:span text:style-name="T14">по факту нарушения части 2 статьи 12 </text:span><text:span text:style-name="T15">Феде</text:span><text:span text:style-name="T14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:</text:p>
      <text:p text:style-name="P10"/>
      <text:p text:style-name="P10"/>
      <text:p text:style-name="P15"><text:span text:style-name="T3"><text:tab/>Назначить рассмотрение дела об административном правонарушении <text:s text:c="41"/></text:span><text:span text:style-name="T10">№ К-142/14/АК453-14</text:span><text:span text:style-name="T13"> в отношении</text:span><text:span text:style-name="T9"> </text:span><text:span text:style-name="T11">члена единой комиссии Министерства культуры Россиийской Федерации &lt;...&gt;</text:span><text:span text:style-name="T13"> </text:span><text:span text:style-name="T3">на </text:span><text:span text:style-name="T6">«13»</text:span><text:span text:style-name="T3"> </text:span><text:span text:style-name="T6">января 2015</text:span><text:span text:style-name="T3"> года в </text:span><text:span text:style-name="T6">10.45 </text:span><text:span text:style-name="T3">по адресу: г. Москва, ул. Садовая Кудринская, д. 11, каб. 246-1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5E70BD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5E70B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6:39:39.64</meta:creation-date>
    <dc:date>2014-12-30T14:27:09.37</dc:date>
    <meta:editing-duration>PT26S</meta:editing-duration>
    <meta:editing-cycles>1</meta:editing-cycles>
    <meta:generator>OpenOffice.org/3.4.1$Win32 OpenOffice.org_project/341m1$Build-9593</meta:generator>
    <meta:print-date>2014-12-29T12:48:30.64</meta:print-date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