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494F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15%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.049cm" fo:margin-bottom="0.049cm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.019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25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27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en" style:country-asian="US" style:font-name-complex="Times New Roman" style:font-size-complex="14pt"/>
    </style:style>
    <style:style style:name="P28" style:family="paragraph" style:parent-style-name="Text_20_body">
      <style:paragraph-properties fo:margin-left="8.943cm" fo:margin-right="0cm" fo:margin-top="0.176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8.943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8.943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left="8.943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8.943cm" fo:margin-right="0cm" fo:margin-top="0cm" fo:margin-bottom="0.106cm" fo:text-align="start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 style:master-page-name="First_20_Page">
      <style:paragraph-properties fo:margin-left="8.943cm" fo:margin-right="0cm" fo:margin-top="0.176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8.943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41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style:font-name="Times New Roman2" fo:font-size="10pt" fo:letter-spacing="normal" fo:language="ru" fo:country="RU" fo:font-style="normal" fo:font-weight="normal" fo:background-color="#ffffff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background-color="transparent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weight="bold" style:font-weight-asian="bold" style:font-weight-complex="bold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language="ru" fo:country="RU" fo:font-weight="bold" fo:background-color="transparent" style:font-weight-asian="bold" style:font-weight-complex="bold"/>
    </style:style>
    <style:style style:name="T25" style:family="text">
      <style:text-properties fo:language="ru" fo:country="RU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f59ec3-75ec-4b30-96bc-7ea29983cfac" text:name="BossProviderVariable"/>
      </text:user-field-decls>
      <text:p text:style-name="P39"/>
      <text:p text:style-name="P28"/>
      <text:p text:style-name="P41"/>
      <text:p text:style-name="P31"/>
      <text:p text:style-name="P6"/>
      <text:p text:style-name="P6"/>
      <text:p text:style-name="P6"/>
      <text:p text:style-name="P6">О П Р Е Д Е Л Е Н И Е</text:p>
      <text:p text:style-name="P7"><text:span text:style-name="T3">о возбуждении де</text:span><text:span text:style-name="T4">ла № </text:span><text:span text:style-name="T7">3-28-65/00-08-14</text:span></text:p>
      <text:p text:style-name="P5">по признакам нарушения законодательства Российской Федерации о рекламе</text:p>
      <text:p text:style-name="P8">18 декабря 2014 г.                                            <text:s text:c="2"/>         <text:s text:c="29"/>               г. Москва</text:p>
      <text:p text:style-name="P10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<text:span text:style-name="T11">финансовых услуг компании </text:span><text:span text:style-name="T13">FOREX MMCIS Group</text:span><text:span text:style-name="T12">,</text:span></text:p>
      <text:p text:style-name="P11">УСТАНОВИЛ:</text:p>
      <text:p text:style-name="P36">В ФАС России поступили заявления граждан с претензией к информации о <text:span text:style-name="T1">финансовых услугах компании </text:span><text:span text:style-name="T22">FOREX MMCIS Group</text:span><text:span text:style-name="T1">, распространявшейся </text:span><text:span text:style-name="T23">в программе </text:span><text:span text:style-name="T1">«НТВ утром» в рубрике «Проверено!» 9 июня 2014 года в эфире телеканала НТВ</text:span>. </text:p>
      <text:p text:style-name="P36">Данная программа <text:span text:style-name="T23">представляет собой диалог двух ведущих</text:span>, которые обсуждают вопрос о том, как сберечь и приумножить денежные средства.</text:p>
      <text:p text:style-name="P13">Ведущий 1: «Что же делать со сбережениями? ... Как спасти деньги от обесценивания?»</text:p>
      <text:list xml:id="list2349343745537477287" text:style-name="L1">
        <text:list-header>
          <text:p text:style-name="P42">Ведущий 2: «Лично я вкладываю в валюту».</text:p>
          <text:p text:style-name="P42">Ведущий 1: «Спорное решение. Я уверен есть какие-то более качественные способы защитить свои инвестиции».</text:p>
        </text:list-header>
      </text:list>
      <text:list xml:id="list7757132940980931729" text:style-name="L2">
        <text:list-header>
          <text:p text:style-name="P43">Ведущий 2: «Давай устроим финансовую проверку».</text:p>
        </text:list-header>
      </text:list>
      <text:p text:style-name="P38"><text:span text:style-name="T13">Далее ведущи</text:span><text:span text:style-name="T14">е</text:span><text:span text:style-name="T13"> </text:span><text:span text:style-name="T14">приводят </text:span><text:span text:style-name="T13">статистик</text:span><text:span text:style-name="T14">у о том,</text:span><text:span text:style-name="T13"> где хранят деньги граждане (</text:span><text:span text:style-name="T14">дома</text:span><text:span text:style-name="T13">, в </text:span><text:span text:style-name="T13">банке и пр.) </text:span><text:span text:style-name="T14">и</text:span><text:span text:style-name="T13"> сообща</text:span><text:span text:style-name="T14">ют</text:span><text:span text:style-name="T13">: «Не все знаю</text:span><text:span text:style-name="T14">т</text:span><text:span text:style-name="T13"> о современных способах вложения денег, например, на финансовом рынке с помощью FOREX MMCIS Group».</text:span></text:p>
      <text:p text:style-name="P38"><text:span text:style-name="T14">Следующая часть программы представляет собой сюжет, отснятый <text:s/>в консультационном центре компании </text:span><text:span text:style-name="T13">FOREX MMCIS Group </text:span><text:span text:style-name="T14">и посвященный компании </text:span><text:span text:style-name="T13">FOREX MMCIS Group.</text:span></text:p>
      <text:p text:style-name="P36">По ходу сюжета ведущий беседует с представителем компании <text:span text:style-name="T22">FOREX MMCIS Group, </text:span><text:span text:style-name="T23">который рассказывает о том, что необходимо предпринять, чтобы стать клиентом </text:span><text:span text:style-name="T22">FOREX MMCIS Group</text:span><text:span text:style-name="T23">, и куда лучше инвестировать (в программу </text:span><text:span text:style-name="T22">Index Top-20</text:span><text:span text:style-name="T23">).</text:span></text:p>
      <text:p text:style-name="P36">Ведущий: «Когда же мне ждать первую прибыль?»</text:p>
      <text:p text:style-name="P36">Представитель компании <text:span text:style-name="T22">FOREX MMCIS Group: «П</text:span>рибыль первую вы можете получить 10 числа следующего месяца за отчетным в зависимости от того, как торгуют трейдеры», </text:p>
      <text:p text:style-name="P36"><text:soft-page-break/>Ведущий: «По идее первая прибыль появится уже через месяц». </text:p>
      <text:p text:style-name="P36">Далее сюжет программы повествует о финансовом эксперименте, который затеяли ведущие программы и который заключается в размещении денежных средств на 2 месяца двумя различными вариантами.</text:p>
      <text:p text:style-name="P36">1 вариант: инвестирование денежных средств в <text:span text:style-name="T23">программу </text:span><text:span text:style-name="T22">Index Top-20</text:span> компании <text:span text:style-name="T22">FOREX MMCIS Group.</text:span></text:p>
      <text:p text:style-name="P36">2 вариант: совершение операций по обмену валюты с целью получения дохода от разницы курса валют.</text:p>
      <text:p text:style-name="P36">Ведущий рассуждает<text:span text:style-name="T23">: </text:span>«За 2 месяца в виду политических и экономических изменений курс валют то падал, то поднимался, а значит шанс получить какой-то доход от разницы курса не велик, торговать на валютном рынке выгодно только профессионалам... Если вы хотите получать доход от финансовых вложений то лучше обратиться к финансовой компании...»</text:p>
      <text:p text:style-name="P36">Далее ведущие рассказывают о результатах эксперимента.</text:p>
      <text:p text:style-name="P36"><text:span text:style-name="T23">Инвестирование 400 долларов в <text:s/>программу </text:span><text:span text:style-name="T22">Index Top-20 компании FOREX MMCIS Group </text:span><text:span text:style-name="T23">позволило получить доход: </text:span>«В 1 месяц инвестирования доходность программы составила 8%, и я заработал примерно 26 долларов, около 5 долларов составила комиссия компании. Я не стал снимать деньги, а инвестировал их на следующий месяц, таким образом на моем счете стало уже 426 долларов, во 2 месяц доходность оказалась еще выше и с этой суммы я заработал еще 44 доллара за вычетом комиссии... <text:span text:style-name="T24">Итого за 2 месяца около 70 долларов пассивного дохода, это почти 17% прибыли, что превышает инфляцию, </text:span><text:span text:style-name="T25">а значит вот так действительно можно защитить свои сбережения».</text:span></text:p>
      <text:p text:style-name="P37">Обменные операции валют (200 долларов и 200 евро) дохода не принесли: «Ну я такими показателями похвастаться не могу. Моя сумма не выросла, главное, что этих денег не потерял, ведь курс то рос, то падал».</text:p>
      <text:p text:style-name="P22">Согласно пункту 1 статьи 3 Федерального закона «О рекламе» реклама -  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37">Данный сюжет в рубрике «Проверено!» в программе «НТВ утром» от 9 июня 2014 года направлен на привлечение внимания к финансовым услугам <text:span text:style-name="T21">компании FOREX MMCIS Group </text:span>на валютном рынке, на формирование или поддержание интереса к данным услугам и продвижению их на рынке.</text:p>
      <text:p text:style-name="P37">Следовательно, представленная в данной программе информация, отвечает законодательным признакам рекламы и является рекламой финансовых услуг <text:span text:style-name="T21">компании FOREX MMCIS Group</text:span>.</text:p>
      <text:p text:style-name="P36"><text:span text:style-name="T23">В данной рекламе сравниваются два варианта финансовых вложений, приводится конкретный размер доходности от вложения в программу </text:span><text:span text:style-name="T22">Index Top-20 </text:span><text:span text:style-name="T23">компании </text:span><text:span text:style-name="T22">FOREX MMCIS Group</text:span><text:span text:style-name="T23"> и гарантируется защита сбережений. </text:span></text:p>
      <text:p text:style-name="P36"><text:span text:style-name="T23">Таким образом, из рекламы следует, что положительные финансовые результаты инвестирования в программу </text:span><text:span text:style-name="T22">Index Top-20 </text:span><text:span text:style-name="T23">компании </text:span><text:span text:style-name="T22">FOREX MMCIS Group </text:span><text:span text:style-name="T23">гарантируются, и инвесторы получат в будущем определенную доходность.</text:span></text:p>
      <text:p text:style-name="P44">Согласно пункту 1 части 2 статьи 28 Федерального закона «О рекламе» реклама <text:soft-page-break/>банковских, страховых и иных финансовых услуг не должна содержать гарантии или обещания в будущем эффективности деятельности (доходности вложений), в том числе основанные на реальных показателях в прошлом, если такая эффективность деятельности (доходность вложений) не может быть определена на момент заключения соответствующего договора.</text:p>
      <text:p text:style-name="P14">Таким образом, в рекламе <text:span text:style-name="T11">финансовых услуг компании </text:span><text:span text:style-name="T13">FOREX MMCIS Group</text:span><text:span text:style-name="T11">, распространявшейся в эфире телеканала НТВ 9 июня 2014 года в программе «НТВ утром» в рубрике «Проверено!», </text:span>усматриваются признаки нарушения <text:span text:style-name="T11">пункта 1 части 2 статьи 28 Федерального закона «О рекламе».</text:span></text:p>
      <text:p text:style-name="P14">В соот<text:span text:style-name="T1">ветствии с частью 6 статьи 38 Федерального закона «О рекламе» рекламодатель несет ответственность за нарушение требований, установленных статьей 28 Федерального закона «О рекламе».</text:span></text:p>
      <text:p text:style-name="P14"><text:span text:style-name="T1">Содержание рекламного сюжета о финансовых услугах </text:span><text:span text:style-name="T11">компании </text:span><text:span text:style-name="T13">FOREX MMCIS Group </text:span><text:span text:style-name="T14">определила ОАО «Телекомпания НТВ» совместно с MMCIS inc. COMPANY, следовательно, данные лица являются рекламодателями рекламы финансовых услуг компании </text:span><text:span text:style-name="T13">FOREX MMCIS Group</text:span><text:span text:style-name="T14">.</text:span></text:p>
      <text:p text:style-name="P17"><text:span text:style-name="T6">Указанный рекламный сюжет выходил в эфире телеканала НТВ, следовательно, </text:span><text:span text:style-name="T16">ОАО «Телекомпания НТВ» </text:span><text:span text:style-name="T18">является рекламораспространителем рекламы финансовых услуг компании </text:span><text:span text:style-name="T19">FOREX MMCIS Group</text:span><text:span text:style-name="T18">.</text:span></text:p>
      <text:p text:style-name="P16"/>
      <text:p text:style-name="P12"><text:span text:style-name="T12">На основании </text:span><text:span text:style-name="T16">ункта 1 части 2, пункту 2 части 5 статьи 28,</text:span><text:span text:style-name="T12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9">ОПРЕДЕЛИЛ:</text:p>
      <text:p text:style-name="P18"><text:span text:style-name="T15">1. Возбудить производство по делу </text:span><text:span text:style-name="T17">№ </text:span><text:span text:style-name="T8">3-28-65/00-08-14</text:span><text:span text:style-name="T9"> </text:span><text:span text:style-name="T15">по признакам нарушения законодательства Российской Федерации о рекламе.</text:span></text:p>
      <text:p text:style-name="P19">2. Признать лицом, участвующим в деле:</text:p>
      <text:p text:style-name="P19">лицо, в действиях которого содержатся признаки нарушения законодательства о рекламе: </text:p>
      <text:p text:style-name="P15"><text:span text:style-name="T11">MMCIS inc. COMPANY (</text:span><text:span text:style-name="T1">No. 20108 IBC 2012, зарегистрирована Cedar Hill Crest, Villa, Kingstown, St Vincent &amp; the Grenadines, адрес для корреспонденции: Rodou 15B, </text:span><text:span text:style-name="T1">Nicosia, 2401, Cyprus);</text:span></text:p>
      <text:p text:style-name="P15"><text:span text:style-name="T11">ОАО «Телекомпания НТВ» (юридический адрес: </text:span><text:span text:style-name="T20">Тверской бул., д.9, стр.1., г. Москва, 123104, ОГРН 1027739667218; ИНН 7703191457; КПП 770301001; дата регистрации: 02.12.2002</text:span><text:span text:style-name="T11">)</text:span></text:p>
      <text:p text:style-name="P18"><text:span text:style-name="T2">3. Назначить дело </text:span><text:span text:style-name="T4">№ </text:span><text:span text:style-name="T8">3-28-65/00-08-14</text:span><text:span text:style-name="T7"> </text:span><text:span text:style-name="T2">к рассмотрению на </text:span><text:span text:style-name="T4">« 26 » января </text:span><text:span text:style-name="T5">2015</text:span><text:span text:style-name="T4"> </text:span><text:span text:style-name="T2">года в </text:span><text:span text:style-name="T4">« 13 »</text:span><text:span text:style-name="T2"> часов</text:span><text:span text:style-name="T4"> « 00 »</text:span><text:span text:style-name="T2"> минут по адресу: </text:span><text:span text:style-name="T5">г. Москва, Пыжевский переулок, д. 6, зал № 1, 2 этаж (т. 8 (499) 755 23 23 вн. 674)</text:span><text:span text:style-name="T2">.</text:span></text:p>
      <text:p text:style-name="P20">4. <text:span text:style-name="T18">MMCIS inc. COMPANY</text:span><text:span text:style-name="T10"> надлежит в срок до 23 января 2015 года представить ФАС России следующие документы и материалы:</text:span></text:p>
      <text:p text:style-name="P20">копии договоров, платежных поручений и иных финансовых документов, на основании которых <text:span text:style-name="T26">распространялась реклама </text:span><text:span text:style-name="T6">финансовых услуг </text:span><text:span text:style-name="T16">компании </text:span><text:span text:style-name="T19">FOREX MMCIS Group, </text:span><text:span text:style-name="T18">распространявшаяся в программе «НТВ утром» в рубрике «Проверено!» 9 июня 2014 г. в эфире НТВ</text:span><text:span text:style-name="T26">;</text:span></text:p>
      <text:p text:style-name="P20"><text:soft-page-break/>копии договоров, платежных поручений и иных финансовых документов, на основании которых<text:span text:style-name="T6"> производилась</text:span><text:span text:style-name="T26"> реклама </text:span><text:span text:style-name="T6">финансовых услуг </text:span><text:span text:style-name="T16">компании </text:span><text:span text:style-name="T19">FOREX MMCIS Group, </text:span><text:span text:style-name="T18">распространявшаяся в программе «НТВ утром» в рубрике «Проверено!» 9 июня 2014 г. в эфире НТВ</text:span>;</text:p>
      <text:p text:style-name="P20">информацию о лице, осуществлявшем производство указанной рекламы финансовых услуг (наименование, реквизиты, адрес местонахождения, контактная информация)</text:p>
      <text:p text:style-name="P20">копии (образцы, макеты, записи на <text:span text:style-name="T21">CD</text:span>-дисках и пр.) указанной рекламы <text:span text:style-name="T6">финансовых услуг </text:span><text:span text:style-name="T16">компании </text:span><text:span text:style-name="T19">FOREX MMCIS Group</text:span>;</text:p>
      <text:p text:style-name="P20">письменные объяснения (с приложением доказательств) по существу предъявляемых претензий и обстоятельствам распространения рекламы.</text:p>
      <text:p text:style-name="P23"><text:span text:style-name="T10">Все документы должны быть заверены подписью руководителя и печатью </text:span><text:span text:style-name="T14">MMCIS inc. COMPANY.</text:span></text:p>
      <text:p text:style-name="P17"><text:span text:style-name="T16">5. ОАО «Телекомпания НТВ» </text:span><text:span text:style-name="T10">в срок до 23 января 2015 года представить ФАС России следующие документы и материалы:</text:span></text:p>
      <text:p text:style-name="P20">копии договоров, платежных поручений и иных финансовых документов, на основании которых <text:span text:style-name="T26">распространялась реклама </text:span><text:span text:style-name="T6">финансовых услуг </text:span><text:span text:style-name="T16">компании </text:span><text:span text:style-name="T19">FOREX MMCIS Group, </text:span><text:span text:style-name="T18">распространявшаяся в программе «НТВ утром» в рубрике «Проверено!» 9 июня 2014 г. в эфире НТВ</text:span><text:span text:style-name="T26">;</text:span></text:p>
      <text:p text:style-name="P20">копии договоров, платежных поручений и иных финансовых документов, на основании которых<text:span text:style-name="T6"> производилась</text:span><text:span text:style-name="T26"> реклама </text:span><text:span text:style-name="T6">финансовых услуг </text:span><text:span text:style-name="T16">компании </text:span><text:span text:style-name="T19">FOREX MMCIS Group, </text:span><text:span text:style-name="T18">распространявшаяся в программе «НТВ утром» в рубрике «Проверено!» 9 июня 2014 г. в эфире НТВ</text:span>;</text:p>
      <text:p text:style-name="P20">информацию о лице, осуществлявшем производство указанной рекламы финансовых услуг (наименование, реквизиты, адрес местонахождения, контактная информация)</text:p>
      <text:p text:style-name="P20">копии (образцы, макеты, записи на <text:span text:style-name="T21">CD</text:span>-дисках и пр.) указанной рекламы <text:span text:style-name="T6">финансовых услуг </text:span><text:span text:style-name="T16">компании </text:span><text:span text:style-name="T19">FOREX MMCIS Group</text:span>;</text:p>
      <text:p text:style-name="P21">письменные объяснения (с приложением доказательств) по существу предъявляемых претензий и обстоятельствам распространения рекламы.</text:p>
      <text:p text:style-name="P23"><text:span text:style-name="T10">Все документы должны быть заверены подписью руководителя и печатью </text:span><text:span text:style-name="T11">ОАО «Телекомпания НТВ»</text:span><text:span text:style-name="T14">.</text:span></text:p>
      <text:p text:style-name="P21"/>
      <text:p text:style-name="P24"><text:span text:style-name="T2">Явка представителей </text:span><text:span text:style-name="T18">MMCIS inc. COMPANY, ОАО «Телекомпания НТВ»</text:span><text:span text:style-name="T2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">обязательна</text:span><text:span text:style-name="T2"> (для представителей организаций – подлинная доверенность на представление интересов организации по делу </text:span><text:span text:style-name="T4">№ </text:span><text:span text:style-name="T8">3-28-65/00-08-14</text:span><text:span text:style-name="T2">).</text:span></text:p>
      <text:p text:style-name="P2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4"> </text:p>
      <text:p text:style-name="P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E494F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E494FB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2E494F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0:49:27.24</meta:creation-date>
    <dc:date>2014-12-30T14:30:01.58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64" meta:word-count="1374" meta:character-count="9977"/>
    <meta:user-defined meta:name="Поле 1"/>
    <meta:user-defined meta:name="Поле 2"/>
    <meta:user-defined meta:name="Поле 3"/>
    <meta:user-defined meta:name="Поле 4"/>
  </office:meta>
</office:document-meta>
</file>