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C86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style:font-name="Times New Roman1" fo:font-size="9pt" fo:language="ru" fo:country="RU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46b95-00f8-4d05-aee8-cefa47992452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<text:s/>К-142/14/АК454-14</text:span></text:p>
      <text:p text:style-name="P7"/>
      <text:p text:style-name="P7"/>
      <text:p text:style-name="P11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1">№ К-142/14/АК454-14</text:span><text:span text:style-name="T14"> в отношении </text:span><text:span text:style-name="T12">члена единой комиссии Министерства культуры Россиийской Федерации &lt;...&gt;</text:span><text:span text:style-name="T10"> </text:span><text:span text:style-name="T15">по факту нарушения части 2 статьи 12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1">№ К-142/14/АК454-14</text:span><text:span text:style-name="T14"> в отношении</text:span><text:span text:style-name="T10"> </text:span><text:span text:style-name="T12">члена единой комиссии Министерства культуры Россиийской Федерации &lt;...&gt;</text:span><text:span text:style-name="T14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0.55 </text:span><text:span text:style-name="T3">по адресу: г. Москва, ул. Садовая Кудринская, д. 11, каб. 246-1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2C867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2C86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44:11.02</meta:creation-date>
    <dc:date>2014-12-30T14:32:29.9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