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E426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233727-d975-47c6-80d7-3dab07e099af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<text:s/>К-142/14/АК449-14</text:span></text:p>
      <text:p text:style-name="P7"/>
      <text:p text:style-name="P7"/>
      <text:p text:style-name="P11"> <text:span text:style-name="T3">«24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0">№ К-142/14/АК449-14</text:span><text:span text:style-name="T13"> в отношении </text:span><text:span text:style-name="T11">члена единой комиссии Министерства культуры Россиийской Федерации &lt;...&gt;</text:span><text:span text:style-name="T9"> </text:span><text:span text:style-name="T14">по факту нарушения части 2 статьи 12 </text:span><text:span text:style-name="T15">Феде</text:span><text:span text:style-name="T14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0">№ К-142/14/АК449-14</text:span><text:span text:style-name="T13"> в отношении</text:span><text:span text:style-name="T9"> </text:span><text:span text:style-name="T11">члена единой комиссии Министерства культуры Россиийской Федерации &lt;...&gt;</text:span><text:span text:style-name="T13"> </text:span><text:span text:style-name="T3">на </text:span><text:span text:style-name="T6">«13»</text:span><text:span text:style-name="T3"> </text:span><text:span text:style-name="T6">января 2015</text:span><text:span text:style-name="T3"> года в </text:span><text:span text:style-name="T6">10.50 </text:span><text:span text:style-name="T3">по адресу: г. Москва, ул. Садовая Кудринская, д. 11, каб. 246-1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E426B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FE426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6:41:51.20</meta:creation-date>
    <dc:date>2014-12-30T14:41:29.49</dc:date>
    <meta:editing-duration>PT31S</meta:editing-duration>
    <meta:editing-cycles>1</meta:editing-cycles>
    <meta:generator>OpenOffice.org/3.4.1$Win32 OpenOffice.org_project/341m1$Build-9593</meta:generator>
    <meta:print-date>2014-12-29T13:09:12.52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