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E787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6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18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font-size="9pt" style:font-size-asian="9pt" style:font-size-complex="9pt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6dfa1e-c6a1-42ee-9191-878cec828d9a" text:name="BossProviderVariable"/>
      </text:user-field-decls>
      <text:p text:style-name="P16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ОПРЕДЕЛЕНИЕ</text:p>
      <text:p text:style-name="P10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<text:s/>К-142/14/АК448-14</text:span></text:p>
      <text:p text:style-name="P6"/>
      <text:p text:style-name="P6"/>
      <text:p text:style-name="P10"> <text:span text:style-name="T3">«24» дека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5"> </text:p>
      <text:p text:style-name="P5"/>
      <text:p text:style-name="P12"><text:span text:style-name="T3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10">№ К-142/14/АК448-14</text:span><text:span text:style-name="T13"> в отношении </text:span><text:span text:style-name="T11">члена единой комиссии Министерства культуры Россиийской Федерации &lt;...&gt;</text:span><text:span text:style-name="T9"> </text:span><text:span text:style-name="T14">по факту нарушения части 2 статьи 12 </text:span><text:span text:style-name="T15">Феде</text:span><text:span text:style-name="T14">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2 стаьи 7.30 </text:span><text:span text:style-name="T3">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13"/>
      <text:p text:style-name="P9">ОПРЕДЕЛИЛ:</text:p>
      <text:p text:style-name="P9"/>
      <text:p text:style-name="P9"/>
      <text:p text:style-name="P14"><text:span text:style-name="T3"><text:tab/>Назначить рассмотрение дела об административном правонарушении <text:s text:c="41"/></text:span><text:span text:style-name="T10">№ К-142/14/АК448-14</text:span><text:span text:style-name="T13"> в отношении</text:span><text:span text:style-name="T9"> </text:span><text:span text:style-name="T11">члена единой комиссии Министерства культуры Россиийской Федерации &lt;...&gt;</text:span><text:span text:style-name="T13"> </text:span><text:span text:style-name="T3">на </text:span><text:span text:style-name="T6">«13»</text:span><text:span text:style-name="T3"> </text:span><text:span text:style-name="T6">января 2015</text:span><text:span text:style-name="T3"> года в </text:span><text:span text:style-name="T6">11.00 </text:span><text:span text:style-name="T3">по адресу: г. Москва, ул. Садовая Кудринская, д. 11, каб. 246-1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15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2E7879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2E787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09:33:40.64</meta:creation-date>
    <dc:date>2014-12-30T15:45:08.94</dc:date>
    <meta:editing-duration>PT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194" meta:character-count="1667"/>
    <meta:user-defined meta:name="Поле 1"/>
    <meta:user-defined meta:name="Поле 2"/>
    <meta:user-defined meta:name="Поле 3"/>
    <meta:user-defined meta:name="Поле 4"/>
  </office:meta>
</office:document-meta>
</file>