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9685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b5fbd-eeca-4cc2-b51a-ed61fe00e392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<text:s/>К-142/14/АК455-14</text:span></text:p>
      <text:p text:style-name="P7"/>
      <text:p text:style-name="P7"/>
      <text:p text:style-name="P11"> <text:span text:style-name="T3">«24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0">№ К-142/14/АК455-14</text:span><text:span text:style-name="T13"> в отношении </text:span><text:span text:style-name="T11">члена единой комиссии Министерства культуры Россиийской Федерации &lt;...&gt;</text:span><text:span text:style-name="T9"> </text:span><text:span text:style-name="T14">по факту нарушения части 2 статьи 12 </text:span><text:span text:style-name="T15">Феде</text:span><text:span text:style-name="T14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0">№ К-142/14/АК455-14</text:span><text:span text:style-name="T13"> в отношении</text:span><text:span text:style-name="T9"> </text:span><text:span text:style-name="T11">члена единой комиссии Министерства культуры Россиийской Федерации &lt;...&gt;</text:span><text:span text:style-name="T13"> </text:span><text:span text:style-name="T3">на </text:span><text:span text:style-name="T6">«13»</text:span><text:span text:style-name="T3"> </text:span><text:span text:style-name="T6">января 2015</text:span><text:span text:style-name="T3"> года в </text:span><text:span text:style-name="T6">11.05 </text:span><text:span text:style-name="T3">по адресу: г. Москва, ул. Садовая Кудринская, д. 11, каб. 246-1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96850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F968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09:37:21.23</meta:creation-date>
    <dc:date>2014-12-30T15:49:52.99</dc:date>
    <meta:editing-duration>PT27S</meta:editing-duration>
    <meta:editing-cycles>1</meta:editing-cycles>
    <meta:generator>OpenOffice.org/3.4.1$Win32 OpenOffice.org_project/341m1$Build-9593</meta:generator>
    <meta:print-date>2014-12-29T13:02:06.96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