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1BC8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5">
      <style:paragraph-properties fo:text-align="start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8.70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2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14" style:family="paragraph" style:parent-style-name="Heading_20_6">
      <style:paragraph-properties fo:margin-left="12.7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c0c63e-746c-4ff5-8704-84a6331e27e4" text:name="BossProviderVariable"/>
      </text:user-field-decls>
      <text:p text:style-name="P13"><text:tab/><text:tab/><text:tab/><text:tab/><text:tab/><text:tab/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tab/><text:tab/><text:tab/><text:tab/><text:tab/><text:tab/><text:tab/></text:p>
      <text:p text:style-name="P9"/>
      <text:p text:style-name="P4"/>
      <text:p text:style-name="P5">РЕШЕНИЕ</text:p>
      <text:p text:style-name="P5">по результатам рассмотрения ходатайства</text:p>
      <text:p text:style-name="P10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ОО «ФосАгро-Кубань» (<text:bookmark-start text:name="__DdeLink__64_1663703824"/>350004, г. Краснодар, <text:s text:c="19"/>ул. Передерия, д. 71/1<text:bookmark-end text:name="__DdeLink__64_1663703824"/>; основной вид деятельности – оптовая торговля удобрениями, пестицидами и другими агрохимикатами) <text:span text:style-name="T1">о предварительном согласии антимонопольного органа на получение в собственность основных производственных средств</text:span> ООО «Южный Полюс» (место нахождения: 350061, г. Краснодар, ул. Парусная, д. 8; основной вид деятельности – прочее денежное посредничество), <text:bookmark-start text:name="__DdeLink__2357_1663703824"/><text:span text:style-name="T1">составляющих 30 % балансовой стоимости основных производственных средств и нематериальных активов</text:span><text:bookmark-end text:name="__DdeLink__2357_1663703824"/><text:span text:style-name="T1"> ООО «Южный Полюс», <text:s text:c="14"/>и приняла решение об удовлетворении данного ходатайства.</text:span></text:p>
      <text:h text:style-name="P3" text:outline-level="5"/>
      <text:h text:style-name="P14" text:outline-level="6"><text:span text:style-name="T2"><text:s text:c="8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1BC8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21BC8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4:58:01.73</meta:creation-date>
    <dc:date>2014-12-30T15:55:58.79</dc:date>
    <meta:editing-duration>PT1M12S</meta:editing-duration>
    <meta:editing-cycles>1</meta:editing-cycles>
    <meta:generator>OpenOffice.org/3.4.1$Win32 OpenOffice.org_project/341m1$Build-9593</meta:generator>
    <meta:print-date>2014-12-30T10:01:32.51</meta:print-date>
    <meta:document-statistic meta:table-count="0" meta:image-count="1" meta:object-count="0" meta:page-count="1" meta:paragraph-count="8" meta:word-count="97" meta:character-count="864"/>
    <meta:user-defined meta:name="Поле 1"/>
    <meta:user-defined meta:name="Поле 2"/>
    <meta:user-defined meta:name="Поле 3"/>
    <meta:user-defined meta:name="Поле 4"/>
  </office:meta>
</office:document-meta>
</file>