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A1B4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style:font-name="Times New Roman CYR" fo:font-size="10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style:page-number="auto"/>
    </style:style>
    <style:style style:name="P12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13.503cm" fo:margin-right="0cm" fo:margin-top="0cm" fo:margin-bottom="0cm" fo:text-align="end" style:justify-single-word="false" fo:text-indent="-0.501cm" style:auto-text-indent="false"/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936013-209c-424f-8d61-754be45c9d1c" text:name="BossProviderVariable"/>
      </text:user-field-decls>
      <text:p text:style-name="P11"/>
      <text:p text:style-name="P3"/>
      <text:p text:style-name="P3"/>
      <text:p text:style-name="P2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10">РЕШЕНИЕ</text:p>
      <text:p text:style-name="P10">по результатам рассмотрения ходатайства</text:p>
      <text:p text:style-name="P5"/>
      <text:p text:style-name="P5"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ОАО «Стройтрансгаз» (место нахождения: 125284, Москва, ул. Беговая, д. 3, стр. 1; основной вид деятельности: производство общестроительных работ) о приобретении доли в уставном капитале ООО «Инвест Финанс» (место нахождения: 117418, Москва, ул. Новочеремушкинская, д. 63; основной вид деятельности: капиталовложения в ценные бумаги) в размере 16,9875%, что в совокупности с имеющейся в распоряжении у приобретателя долей составит долю в уставном капитале ООО «Инвест Финанс» в размере 49,9875%, и приняла решение об удовлетворении данного ходатайства.</text:p>
      <text:p text:style-name="P6"/>
      <text:p text:style-name="P6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A1B4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AA1B44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5T12:51:20.35</meta:creation-date>
    <dc:date>2014-12-30T16:24:40.02</dc:date>
    <meta:editing-duration>PT2M52S</meta:editing-duration>
    <meta:editing-cycles>1</meta:editing-cycles>
    <meta:generator>OpenOffice.org/3.4.1$Win32 OpenOffice.org_project/341m1$Build-9593</meta:generator>
    <meta:print-date>2014-12-25T12:55:25.36</meta:print-date>
    <meta:document-statistic meta:table-count="0" meta:image-count="1" meta:object-count="0" meta:page-count="1" meta:paragraph-count="4" meta:word-count="103" meta:character-count="780"/>
    <meta:user-defined meta:name="Поле 1"/>
    <meta:user-defined meta:name="Поле 2"/>
    <meta:user-defined meta:name="Поле 3"/>
    <meta:user-defined meta:name="Поле 4"/>
  </office:meta>
</office:document-meta>
</file>