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A44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8.864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fo:font-size="14pt" fo:letter-spacing="normal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position="0% 100%" style:font-name="Times New Roman1" fo:letter-spacing="normal" fo:font-style="normal" fo:background-color="transparent"/>
    </style:style>
    <style:style style:name="T11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text-position="0% 100%" style:font-name="Times New Roman" fo:letter-spacing="normal" fo:font-style="normal" fo:background-color="transparent"/>
    </style:style>
    <style:style style:name="T14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fo:background-color="transparent" style:font-name-asian="Times New Roman3" style:language-asian="en" style:country-asian="US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position="0% 100%" style:font-name="Times New Roman" fo:letter-spacing="normal" fo:language="en" fo:country="US" fo:font-style="normal" fo:font-weight="normal" fo:background-color="transparent" style:font-name-asian="Times New Roman3" style:language-asian="en" style:country-asian="US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79f81-5b50-4fae-8b9f-789221d4281a" text:name="BossProviderVariable"/>
      </text:user-field-decls>
      <text:p text:style-name="P20"><text:a xlink:type="simple" xlink:href="https://maps.google.com/?q=Google%20Inc.@37.423156,-122.084917&amp;hl=en" office:target-frame-name="_blank" xlink:show="new"><text:span text:style-name="T20"/></text:a></text:p>
      <text:p text:style-name="P3"><text:a xlink:type="simple" xlink:href="https://maps.google.com/?q=Google%20Inc.@37.423156,-122.084917&amp;hl=en" office:target-frame-name="_blank" xlink:show="new"><text:span text:style-name="T20"/></text:a></text:p>
      <text:p text:style-name="P3"><text:a xlink:type="simple" xlink:href="https://maps.google.com/?q=Google%20Inc.@37.423156,-122.084917&amp;hl=en" office:target-frame-name="_blank" xlink:show="new"><text:span text:style-name="T20"/></text:a></text:p>
      <text:p text:style-name="P21"><text:span text:style-name="Основной_20_шрифт_20_абзаца"><text:span text:style-name="T7"/></text:span></text:p>
      <text:p text:style-name="P4"><text:span text:style-name="Основной_20_шрифт_20_абзаца"><text:span text:style-name="T3"/></text:span></text:p>
      <text:p text:style-name="P5"/>
      <text:p text:style-name="P6"> </text:p>
      <text:p text:style-name="P13"> </text:p>
      <text:p text:style-name="P14"/>
      <text:p text:style-name="P15"/>
      <text:p text:style-name="P15"/>
      <text:p text:style-name="P15"/>
      <text:p text:style-name="P9">ОПРЕДЕЛЕНИЕ</text:p>
      <text:p text:style-name="P7"><text:span text:style-name="T25">по делу №</text:span><text:span text:style-name="T26"> </text:span><text:span text:style-name="T4">4-14.3-921/00-08-14 </text:span><text:span text:style-name="T8">об административном правонарушении</text:span></text:p>
      <text:p text:style-name="P12"/>
      <text:p text:style-name="P10">« 25» декабря <text:span text:style-name="T28">2</text:span>014 г.              <text:s/>                        <text:s text:c="9"/>         <text:s/>                         г. Москва</text:p>
      <text:p text:style-name="P16"><text:span text:style-name="T24">Заместитель руководителя Федеральной антимонопольной службы Кашеваров А.Б., рассмотрев протокол</text:span><text:span text:style-name="T4"> № </text:span><text:span text:style-name="T9">4-14.3-921/00-08-14</text:span><text:span text:style-name="T11"> </text:span><text:span text:style-name="T12">об административном правонарушении и материалы дела о распространении рекламы абортов</text:span><text:span text:style-name="T14"> в поисковой системе </text:span><text:span text:style-name="T15">Google </text:span><text:span text:style-name="T14">посредством сервиса </text:span><text:span text:style-name="T16">AdWords</text:span><text:span text:style-name="T18">,</text:span></text:p>
      <text:p text:style-name="P19">ОПРЕДЕЛИЛ:</text:p>
      <text:p text:style-name="P18"><text:span text:style-name="T24">Назначить дело </text:span><text:span text:style-name="T5">№ </text:span><text:span text:style-name="T10">4-14.3-921/00-08-14</text:span><text:span text:style-name="T13"> </text:span><text:span text:style-name="T24">об административном правонарушении к рассмотрению на «26» января 2015 г. в 13 часов 30 минут по адресу: г. Москва, Пыжевский пер., д. 6, зал заседаний № 1 (второй этаж) т. 8(499) 755-23-23 (вн. 674, вн.474).</text:span></text:p>
      <text:p text:style-name="P16"><text:span text:style-name="T19">Явка компании </text:span><text:a xlink:type="simple" xlink:href="https://maps.google.com/?q=Google%20Inc.@37.423156,-122.084917&amp;hl=en" office:target-frame-name="_blank" xlink:show="new"><text:span text:style-name="Emphasis"><text:span text:style-name="T17">Google Inc.</text:span></text:span></text:a><text:span text:style-name="T27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2">4-14.3-921/00-08-14</text:span><text:span text:style-name="T6">)</text:span><text:span text:style-name="T27">, обязательна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11"> </text:p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A44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A44D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6:17:15.51</meta:creation-date>
    <dc:date>2014-12-30T16:30:57.56</dc:date>
    <meta:editing-duration>PT14S</meta:editing-duration>
    <meta:editing-cycles>1</meta:editing-cycles>
    <meta:generator>OpenOffice.org/3.4.1$Win32 OpenOffice.org_project/341m1$Build-9593</meta:generator>
    <meta:print-date>2014-12-25T16:18:37.88</meta:print-date>
    <meta:document-statistic meta:table-count="0" meta:image-count="1" meta:object-count="0" meta:page-count="1" meta:paragraph-count="12" meta:word-count="141" meta:character-count="1125"/>
    <meta:user-defined meta:name="Поле 1"/>
    <meta:user-defined meta:name="Поле 2"/>
    <meta:user-defined meta:name="Поле 3"/>
    <meta:user-defined meta:name="Поле 4"/>
  </office:meta>
</office:document-meta>
</file>