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7081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Normal_20__28_Web_29_">
      <style:paragraph-properties fo:margin-left="8.999cm" fo:margin-right="0.981cm" fo:margin-top="0.176cm" fo:margin-bottom="0.423cm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7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5e936-cae6-4522-98d0-1a7508020def" text:name="BossProviderVariable"/>
      </text:user-field-decls>
      <text:p text:style-name="P25"> </text:p>
      <text:p text:style-name="P15">   </text:p>
      <text:p text:style-name="P16"/>
      <text:p text:style-name="P23"/>
      <text:p text:style-name="P22"/>
      <text:p text:style-name="P22"/>
      <text:h text:style-name="P3" text:outline-level="3">ОПРЕДЕЛЕНИЕ</text:h>
      <text:p text:style-name="P19">о назначении времени и места рассмотрения дела</text:p>
      <text:p text:style-name="P19">об административном правонарушении №К-312/14/АК463-14</text:p>
      <text:p text:style-name="P18"> </text:p>
      <text:p text:style-name="P11"> </text:p>
      <text:p text:style-name="P10">«<text:span text:style-name="T3">26</text:span>» декабря 2014                                                                                        <text:s text:c="3"/>  Москва</text:p>
      <text:p text:style-name="P9">  </text:p>
      <text:p text:style-name="P20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определением 01</text:span><text:span text:style-name="T4">.12.2014 № </text:span><text:span text:style-name="T5">К-312/14/АК463-14</text:span><text:span text:style-name="T4"> в отношении <text:s/></text:span><text:span text:style-name="T6">должностного лица - руководителя Департамента проектов развития социальных информационных систем <text:s/>Фонда социального страхования Российской Федерации <text:s/>&lt;...&gt;</text:span><text:span text:style-name="T1">, по факту нарушения </text:span><text:span text:style-name="T2">пункта 11 части 3 статьи 41.6</text:span><text:span text:style-name="T9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7">частью 4.2 статьи 7.30 </text:span><text:span text:style-name="T1"><text:s/>Кодекса Российской Федерации об административных  правонарушениях (далее – КоАП РФ),</text:span></text:p>
      <text:p text:style-name="P21">руководствуясь пунктом 1 части 1 статьи 29.1 КоАП,</text:p>
      <text:p text:style-name="P13"> <text:span text:style-name="T1">ОПРЕДЕЛИЛ:</text:span> </text:p>
      <text:p text:style-name="P17"><text:span text:style-name="T10">Назначить рассмотрение дела</text:span> об административном правонарушении №К-312/14/АК463-14 в отношении <text:span text:style-name="T8">руководителя Департамента проектов развития социальных информационных систем Фонда социального страхования Российской Федерации <text:s/>&lt;...&gt;</text:span> на <text:span text:style-name="T12">13</text:span><text:span text:style-name="T11"> января 2015 в 10 часов 20 минут</text:span> по адресу: г. Москва, ул. Садовая Кудринская, д. 11, каб. 246-1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 </text:p>
      <text:p text:style-name="P14"> 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08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 fo:hyphenation-ladder-count="no-limit"/>
      <style:text-properties style:use-window-font-color="true" style:font-name="Times New Roman" fo:font-size="12pt" style:letter-kerning="true" style:font-name-asian="Times New Roman" style:font-size-asian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7081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0:34:08.82</meta:creation-date>
    <dc:date>2014-12-30T17:36:59.57</dc:date>
    <meta:editing-duration>PT2M32S</meta:editing-duration>
    <meta:editing-cycles>1</meta:editing-cycles>
    <meta:generator>OpenOffice.org/3.4.1$Win32 OpenOffice.org_project/341m1$Build-9593</meta:generator>
    <meta:print-date>2014-12-26T16:03:34.91</meta:print-date>
    <meta:document-statistic meta:table-count="0" meta:image-count="1" meta:object-count="0" meta:page-count="2" meta:paragraph-count="19" meta:word-count="209" meta:character-count="1840"/>
    <meta:user-defined meta:name="Поле 1"/>
    <meta:user-defined meta:name="Поле 2"/>
    <meta:user-defined meta:name="Поле 3"/>
    <meta:user-defined meta:name="Поле 4"/>
  </office:meta>
</office:document-meta>
</file>