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3F15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11cm" fo:margin-right="0.004cm" table:align="margins" style:writing-mode="lr-tb"/>
    </style:style>
    <style:style style:name="Таблица1.A" style:family="table-column">
      <style:table-column-properties style:column-width="8.255cm" style:rel-column-width="31848*"/>
    </style:style>
    <style:style style:name="Таблица1.B" style:family="table-column">
      <style:table-column-properties style:column-width="8.731cm" style:rel-column-width="3368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54cm" fo:margin-left="0.064cm" fo:margin-right="0.083cm" table:align="margins" style:writing-mode="lr-tb"/>
    </style:style>
    <style:style style:name="Таблица2.A" style:family="table-column">
      <style:table-column-properties style:column-width="8.202cm" style:rel-column-width="31893*"/>
    </style:style>
    <style:style style:name="Таблица2.B" style:family="table-column">
      <style:table-column-properties style:column-width="8.652cm" style:rel-column-width="3364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7.752cm" fo:margin-right="0cm" fo:margin-top="0cm" fo:margin-bottom="0cm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P10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7.75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.21cm" fo:margin-bottom="0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7" style:family="paragraph" style:parent-style-name="Îñíîâíîé_20_òåêñò_20_ñ_20_îòñòóïîì_20_21">
      <style:paragraph-properties fo:margin-left="0cm" fo:margin-right="0cm" fo:line-height="97%" fo:text-align="start" style:justify-single-word="false" fo:text-indent="1.251cm" style:auto-text-indent="false" style:text-autospace="none" style:vertical-align="auto" style:writing-mode="lr-tb">
        <style:tab-stops>
          <style:tab-stop style:position="1.752cm"/>
        </style:tab-stops>
      </style:paragraph-properties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 style:master-page-name="First_20_Page">
      <style:paragraph-properties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7" style:family="paragraph" style:parent-style-name="Standard" style:list-style-name="L2">
      <style:paragraph-properties fo:margin-left="0cm" fo:margin-right="0cm" fo:line-height="97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29" style:family="paragraph" style:parent-style-name="Standard" style:list-style-name="L2">
      <style:paragraph-properties fo:margin-left="0cm" fo:margin-right="0cm" fo:line-height="97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0" style:family="text">
      <style:text-properties fo:color="#000000" style:font-name="Times New Roman" fo:language="ru" fo:country="RU" style:font-name-asian="Courier New" style:language-asian="ar" style:country-asian="SA" style:font-name-complex="Times New Roman" style:language-complex="ar" style:country-complex="SA"/>
    </style:style>
    <style:style style:name="T11" style:family="text">
      <style:text-properties fo:color="#000000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12" style:family="text">
      <style:text-properties style:language-asian="ru" style:country-asian="RU"/>
    </style:style>
    <style:style style:name="T13" style:family="text">
      <style:text-properties style:font-name="Times New Roman" fo:language="ru" fo:country="RU" style:font-name-asian="Courier New" style:language-asian="ar" style:country-asian="SA" style:font-name-complex="Times New Roman" style:language-complex="ar" style:country-complex="SA"/>
    </style:style>
    <style:style style:name="T14" style:family="text">
      <style:text-properties style:font-name="Times New Roman" fo:language="ru" fo:country="RU" style:font-name-asian="Courier New" style:language-asian="ar" style:country-asian="SA" style:font-name-complex="Times New Roman" style:language-complex="ar" style:country-complex="SA" style:font-weight-complex="bold"/>
    </style:style>
    <style:style style:name="T15" style:family="text">
      <style:text-properties style:font-name="Times New Roman" fo:language="ru" fo:country="RU" fo:font-weight="bold" style:font-name-asian="Courier New" style:language-asian="ar" style:country-asian="SA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Times New Roman" fo:language="ru" fo:country="RU" fo:font-weight="normal" style:font-name-asian="Courier New" style:language-asian="ar" style:country-asian="SA" style:font-weight-asian="normal" style:font-name-complex="Times New Roman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856c1-d349-4d29-93af-a44ba1eb50a3" text:name="BossProviderVariable"/>
      </text:user-field-decls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tab/><text:tab/><text:tab/><text:tab/><text:tab/><text:tab/><text:tab/><text:bookmark-start text:name="__DdeLink__1010_1314208697"/></text:p>
      <text:p text:style-name="P12"/>
      <text:p text:style-name="P14"/>
      <text:p text:style-name="P14"/>
      <text:p text:style-name="P5"><text:bookmark-start text:name="__DdeLink__815_2031559071"/>ОПРЕДЕЛЕНИЕ О НАЗНАЧЕНИИ ДЕЛА № 1-10-200/00-06-14 </text:p>
      <text:p text:style-name="P5">О НАРУШЕНИИ АНТИМОНОПОЛЬНОГО ЗАКОНОДАТЕЛЬСТВА<text:line-break/>К РАССМОТРЕНИЮ<text:bookmark-end text:name="__DdeLink__815_2031559071"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30 декабря 2014 года</text:p>
          </table:table-cell>
          <table:table-cell table:style-name="Таблица1.A1" office:value-type="string">
            <text:p text:style-name="P6">г. Москва</text:p>
          </table:table-cell>
        </table:table-row>
      </table:table>
      <text:p text:style-name="P5"/>
      <text:p text:style-name="P16"><text:span text:style-name="T3">Председатель Комиссии ФАС России по рассмотрению дела о нарушении антимонопольного законодательства Мирочиненко Анна Валерьевна на <text:s text:c="17"/>основании приказа ФАС России от 24.12.2014 № 806/14 о возбуждении дела и создании комиссии </text:span><text:span text:style-name="T1">по рассмотрению дела о нарушении антимонопольного <text:s text:c="13"/>законодательства по признакам нарушения ОАО «Уралкалий» <text:s text:c="38"/>(местонахождение: </text:span><text:span text:style-name="T6">ул. Пятилетки, д. 63</text:span><text:span text:style-name="T8">, </text:span><text:span text:style-name="T6">г. Березники,</text:span><text:span text:style-name="T1"> Пермский край, </text:span><text:span text:style-name="T6">618426</text:span><text:span text:style-name="T1">) пункта 1 части 1 статьи 10 Федерального закона от 26.07.2006 № 135-ФЗ <text:s text:c="14"/>«О защите конкуренции», выразившегося в </text:span><text:span text:style-name="T2">злоупотреблении доминирующим <text:s text:c="15"/>положением на рынке рассола хлорида натрия в географических границах Пермского края путем <text:s/>установления, поддержания монопольно высокой цены на раствор хлорида натрия, что приводит к ущемлению интересов потребителя рассола хлорида натрия ОАО «Березниковский содовый завод»</text:span><text:span text:style-name="T1">, руководствуясь частью 13 статьи 44 Федерального закона от 26.07.2006 № 135-ФЗ «О защите конкуренции», </text:span></text:p>
      <text:p text:style-name="P15"/>
      <text:p text:style-name="P5">ОПРЕДЕЛИЛ:</text:p>
      <text:p text:style-name="P5"/>
      <text:p text:style-name="P18"><text:span text:style-name="T3">1. Назначить дело № 1-10-200/00-06-14</text:span><text:span text:style-name="wbform_5f_attributevalue"><text:span text:style-name="T1"> к рассмотрению на </text:span></text:span><text:span text:style-name="wbform_5f_attributevalue"><text:span text:style-name="T4">20</text:span></text:span><text:span text:style-name="wbform_5f_attributevalue"><text:span text:style-name="T1">.01.2015 в <text:s text:c="13"/></text:span></text:span><text:span text:style-name="wbform_5f_attributevalue"><text:span text:style-name="T4">16 </text:span></text:span><text:span text:style-name="wbform_5f_attributevalue"><text:span text:style-name="T1">часов 00 минут по адресу: г. Москва, ул. Садовая Кудринская, д. 11, каб. 140.</text:span></text:span></text:p>
      <text:p text:style-name="P20">2. Привлечь к участию в рассмотрении дела в качестве:</text:p>
      <text:p text:style-name="P18"><text:span text:style-name="T3">ответчика: ОАО «Уралкалий» (местонахождение: </text:span><text:span text:style-name="T7">ул. Пятилетки, д. 63</text:span><text:span text:style-name="T9">, <text:s text:c="13"/></text:span><text:span text:style-name="T7">г. Березники,</text:span><text:span text:style-name="T3"> Пермский край, </text:span><text:span text:style-name="T7">618426</text:span><text:span text:style-name="T3">)</text:span><text:span text:style-name="T1">;</text:span></text:p>
      <text:p text:style-name="P19">заявителя: Открытое акционерное общество «Березниковский содовый <text:s text:c="11"/>завод» (местонахождение: ул. Новосодовая, д. 19, г. Березники, Пермский край, 618400).</text:p>
      <text:p text:style-name="P18"><text:span text:style-name="T3">ОАО «Уралкалий» </text:span><text:span text:style-name="T1">представить в срок до 16.01.2015 следующие документы </text:span><text:soft-page-break/><text:span text:style-name="T1">и информацию: </text:span></text:p>
      <text:list xml:id="list5915153651315405646" text:style-name="L1">
        <text:list-item>
          <text:p text:style-name="P26"><text:s/>сведения об основных показателях хозяйственной деятельности за 2014 год в соответствии с Приложениями 1,2 и 3 к настоящему запросу;</text:p>
        </text:list-item>
        <text:list-item>
          <text:p text:style-name="P28"><text:span text:style-name="T3"><text:s/></text:span><text:span text:style-name="T11">сведения об объемах потребления </text:span><text:span text:style-name="T5">хлорида натрия (раствор) ТУ 2152-001-00203944-2000 </text:span><text:span text:style-name="T11">для собственных нужд за 2014 год; </text:span></text:p>
        </text:list-item>
      </text:list>
      <text:list xml:id="list4387812691275724517" text:style-name="L2">
        <text:list-item>
          <text:p text:style-name="P29"><text:span text:style-name="T1"><text:s/>детализацию себестоимости производства </text:span><text:span text:style-name="T2">рассола хлорида натрия за <text:s/>2014 г. с разбивкой по кварталам</text:span><text:span text:style-name="T1">;</text:span></text:p>
        </text:list-item>
        <text:list-item>
          <text:p text:style-name="P27"><text:s/>все приложения к учетным политикам ОАО «Уралкалий» для целей бухгалтерского учета за 2005-2014 гг.;</text:p>
        </text:list-item>
        <text:list-item>
          <text:p text:style-name="P27"><text:s/>причины изменения соответствующих коэффициентов пересчета, процентов распределения общезаводских расходов, данных в приложениях к учетной политике ОАО «Уралкалий» для целей бухгалтерского учета, с обоснованием указанных изменений с соответствующим документарным подтверждением;</text:p>
        </text:list-item>
        <text:list-item>
          <text:p text:style-name="P27"><text:s text:c="2"/>в дополнение к письму <text:span text:style-name="T12">ОАО «Уралкалий» от 30.05.2014 № 01-19/7337 по запросу ФАС России от 30.04.2014 № ЦА/17642/14, представить динамику отпускных цен (без НДС и транспортных расходов) на раствор хлорида натрия поквартально за весь 2014 год, с документарным подтверждением и соответствующей расшифровкой статей затрат производства <text:s/>раствора хлорида натрия и причин повышения цены (без НДС) за единицу продукции;</text:span></text:p>
        </text:list-item>
        <text:list-item>
          <text:p text:style-name="P27"><text:span text:style-name="T12"><text:s text:c="2"/></text:span><text:span text:style-name="T13">утвержденные фактические калькуляции себестоимости производства хлорида натрия (раствор) ТУ 2152-001-00203944-2000 с расшифровкой затрат по статьям (единица измерения количество, цена, сумма) за 2014 г.</text:span><text:span text:style-name="T15"> </text:span><text:span text:style-name="T13">(помесячно),</text:span><text:span text:style-name="T15"> </text:span><text:span text:style-name="T13">в случае роста себестоимости более чем на 10% указать причины такого роста;</text:span></text:p>
        </text:list-item>
        <text:list-item>
          <text:p text:style-name="P27"><text:span text:style-name="T13"><text:s/>сведения о степени загрузки производственных мощностей </text:span><text:span text:style-name="T14">по производству</text:span><text:span text:style-name="T13"> хлорида натрия (раствор) ТУ 2152-001-00203944-2000 с указанием <text:s text:c="2"/>плановой мощности, выработки, и процент использования мощности </text:span><text:span text:style-name="T15">(</text:span><text:span text:style-name="T16">поквартально</text:span><text:span text:style-name="T15">)</text:span><text:span text:style-name="T13"> за </text:span><text:span text:style-name="T10">2014 г., с выделением итога за год</text:span><text:span text:style-name="T13">;</text:span></text:p>
        </text:list-item>
        <text:list-item>
          <text:p text:style-name="P27"><text:s/>иные документы (материалы), способствующие рассмотрению данного дела.</text:p>
        </text:list-item>
      </text:list>
      <text:p text:style-name="P17">Приложения на 2 л. в 1 экз.</text:p>
      <text:p text:style-name="P22"><text:s text:c="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7"/>
      <text:p text:style-name="P4"><text:bookmark-end text:name="__DdeLink__1010_13142086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3F15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Îñíîâíîé_20_òåêñò_20_ñ_20_îòñòóïîì_20_21" style:display-name="Îñíîâíîé òåêñò ñ îòñòóïîì 21" style:family="paragraph" style:parent-style-name="Standard">
      <style:paragraph-properties fo:margin="100%" fo:margin-left="0cm" fo:margin-right="0cm" fo:margin-top="0cm" fo:margin-bottom="0cm" fo:text-indent="1cm" style:auto-text-indent="false"/>
      <style:text-properties fo:font-size="13.5pt" style:font-size-asian="13.5pt" style:font-size-complex="13.5pt"/>
    </style:style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13F15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2:46:29.92</meta:creation-date>
    <dc:date>2014-12-30T17:38:45.17</dc:date>
    <meta:editing-duration>PT38M18S</meta:editing-duration>
    <meta:editing-cycles>2</meta:editing-cycles>
    <meta:generator>OpenOffice.org/3.4.1$Win32 OpenOffice.org_project/341m1$Build-9593</meta:generator>
    <meta:print-date>2014-12-30T13:58:57.14</meta:print-date>
    <meta:document-statistic meta:table-count="2" meta:image-count="1" meta:object-count="0" meta:page-count="2" meta:paragraph-count="27" meta:word-count="451" meta:character-count="3561"/>
    <meta:user-defined meta:name="Поле 1"/>
    <meta:user-defined meta:name="Поле 2"/>
    <meta:user-defined meta:name="Поле 3"/>
    <meta:user-defined meta:name="Поле 4"/>
  </office:meta>
</office:document-meta>
</file>