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6A428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345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10.345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5pt" fo:font-weight="bold" style:font-size-asian="15pt" style:font-size-complex="15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7pt" fo:font-weight="bold" style:font-size-asian="7pt" style:font-size-complex="7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>
        <style:tab-stops>
          <style:tab-stop style:position="17.859cm"/>
        </style:tab-stops>
      </style:paragraph-properties>
    </style:style>
    <style:style style:name="P15" style:family="paragraph" style:parent-style-name="Standard" style:master-page-name="First_20_Page">
      <style:paragraph-properties fo:margin-left="10.345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4pt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2524e5-4c2c-4bf2-bbf3-9020972b67b1" text:name="BossProviderVariable"/>
      </text:user-field-decls>
      <text:p text:style-name="P15"/>
      <text:p text:style-name="P4"><text:s/>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РЕШЕНИЕ</text:p>
      <text:p text:style-name="P6">по результатам рассмотрения ходатайства</text:p>
      <text:p text:style-name="P7"/>
      <text:p text:style-name="P14"><text:span text:style-name="T3">В соответствии со статьями 28 и 33 Федерального закона от 26.07.2006 <text:s text:c="16"/>№ 135-ФЗ «О защите конкуренции» Федеральная антимонопольная служба рассмотрела ходатайство </text:span><text:span text:style-name="T1">Общества с ограниченной ответственностью «Юбилейное» (далее – ООО «Юбилейное») (место нахождения: 431700, Российская Федерация, Республика Мордовия, Чамзинский район, р.п. Чамзинка, <text:s text:c="32"/>ул. Юбилейная, д. 1; основной вид деятельности – производство готовых и консервированных продуктов из мяса, мяса птицы, мясных субпродуктов и крови животных) о даче предварительного согласия на приобретение 33,3% долей <text:s text:c="27"/>в уставном капитале Общества с ограниченной ответственностью Спортивная база «Авгура» (далее – ООО Спортивная база «Авгура») (место нахождения: 430005, Российская Федерация, Республика Мордовия, г. Саранск, ул. Льва Толстого, д. 14; основной вид деятельности – производство общестроительных работ), что <text:s text:c="28"/>в совокупности с имеющимися в распоряжении ООО «Юбилейное» 16,7% долей <text:s text:c="18"/>в уставном капитале ООО Спортивная база «Авгура» составит 50%</text:span><text:span text:style-name="T2">, </text:span><text:span text:style-name="T3">и сообщает, <text:s text:c="10"/>что приняла решение <text:s/>об удовлетворении данного ходатайства.</text:span></text:p>
      <text:p text:style-name="P9"/>
      <text:p text:style-name="P10"/>
      <text:p text:style-name="P10"><text:s text:c="10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6A428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4-14005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46A428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6T13:56:17.68</meta:creation-date>
    <dc:date>2014-12-30T17:40:34.81</dc:date>
    <meta:editing-duration>PT3M55S</meta:editing-duration>
    <meta:editing-cycles>1</meta:editing-cycles>
    <meta:generator>OpenOffice.org/3.4.1$Win32 OpenOffice.org_project/341m1$Build-9593</meta:generator>
    <meta:print-date>2014-12-26T14:04:41.52</meta:print-date>
    <meta:document-statistic meta:table-count="0" meta:image-count="1" meta:object-count="0" meta:page-count="1" meta:paragraph-count="7" meta:word-count="143" meta:character-count="1369"/>
    <meta:user-defined meta:name="Поле 1"/>
    <meta:user-defined meta:name="Поле 2"/>
    <meta:user-defined meta:name="Поле 3"/>
    <meta:user-defined meta:name="Поле 4"/>
  </office:meta>
</office:document-meta>
</file>