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DE7E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.951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Normal_20__28_Web_29_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 style:writing-mode="lr-tb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3" style:family="text">
      <style:text-properties style:use-window-font-color="true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4" style:family="text">
      <style:text-properties style:use-window-font-color="true" style:font-name="Times New Roman" fo:font-size="14pt" fo:background-color="#ffffff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0c5857-4adb-4087-bf72-26d9964bd282" text:name="BossProviderVariable"/>
      </text:user-field-decls>
      <text:p text:style-name="P20"/>
      <text:p text:style-name="P19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10"/>
      <text:p text:style-name="P6"/>
      <text:p text:style-name="P8">УВЕДОМЛЕНИЕ</text:p>
      <text:p text:style-name="P13"><text:span text:style-name="T5">о назначении времени и места рассмотрения жалобы </text:span><text:span text:style-name="T2">на постановление </text:span></text:p>
      <text:p text:style-name="P14">о наложении административного штрафа по делу об административном правонарушении № <text:span text:style-name="T1">А05-703/2014</text:span></text:p>
      <text:p text:style-name="P9"/>
      <text:p text:style-name="P15"/>
      <text:p text:style-name="P16"><text:span text:style-name="T5">ФАС России уведомляет, что 14.01.2015 в 14:00 по адресу: Москва, ул. Садовая-Кудринская, д. 11, в каб. 415 состоится рассмотрение жалобы </text:span><text:span text:style-name="T3">ООО «Росгосстрах»</text:span><text:span text:style-name="T4"> на постановление Татарстанского УФАС России от 23.09.2014 </text:span><text:span text:style-name="T3">о наложении административного штрафа </text:span><text:span text:style-name="T4">по делу об административном правонарушении </text:span><text:span text:style-name="T3">№ </text:span><text:span text:style-name="T6">А05-703/2014</text:span><text:span text:style-name="T7">.</text:span></text:p>
      <text:p text:style-name="P17">  </text:p>
      <text:p text:style-name="P17"> </text:p>
      <text:p text:style-name="P11"><text:s text:c="46"/>                 <text:s text:c="32"/>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3DE7E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DE7E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0:56:52.62</meta:creation-date>
    <dc:date>2014-12-30T17:47:08.40</dc:date>
    <meta:editing-duration>PT1M1S</meta:editing-duration>
    <meta:editing-cycles>1</meta:editing-cycles>
    <meta:generator>OpenOffice.org/3.4.1$Win32 OpenOffice.org_project/341m1$Build-9593</meta:generator>
    <meta:print-date>2014-12-29T13:47:38.27</meta:print-date>
    <meta:document-statistic meta:table-count="0" meta:image-count="1" meta:object-count="0" meta:page-count="1" meta:paragraph-count="10" meta:word-count="62" meta:character-count="603"/>
    <meta:user-defined meta:name="Поле 1"/>
    <meta:user-defined meta:name="Поле 2"/>
    <meta:user-defined meta:name="Поле 3"/>
    <meta:user-defined meta:name="Поле 4"/>
  </office:meta>
</office:document-meta>
</file>