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C2B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-0.499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4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8.999cm" fo:margin-right="0cm" fo:text-indent="-0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93cm" style:auto-text-indent="false"/>
    </style:style>
    <style:style style:name="P14" style:family="paragraph" style:parent-style-name="Text_20_body">
      <style:paragraph-properties fo:margin-left="0cm" fo:margin-right="0cm" fo:text-indent="1cm" style:auto-text-indent="false"/>
    </style:style>
    <style:style style:name="P15" style:family="paragraph" style:parent-style-name="Text_20_body">
      <style:paragraph-properties fo:margin-left="0cm" fo:margin-right="0cm" fo:text-indent="1cm" style:auto-text-indent="false"/>
      <style:text-properties fo:font-size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7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6658a-3300-4a38-b652-34e51f6e05e2" text:name="BossProviderVariable"/>
      </text:user-field-decls>
      <text:h text:style-name="P16" text:outline-level="1">   <text:s text:c="37"/></text:h>
      <text:h text:style-name="P17" text:outline-level="1"><text:span text:style-name="T4"><text:s text:c="74"/></text:span></text:h>
      <text:p text:style-name="P12">  </text:p>
      <text:p text:style-name="P12">                                                    </text:p>
      <text:p text:style-name="P12"/>
      <text:p text:style-name="P12"><text:s/>            <text:s text:c="47"/><text:span text:style-name="T2">РЕШЕНИЕ</text:span></text:p>
      <text:p text:style-name="P5">                     <text:s text:c="10"/><text:span text:style-name="T2">по результатам рассмотрения ходатайства</text:span></text:p>
      <text:p text:style-name="P5"> </text:p>
      <text:p text:style-name="P13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42770, г. Москва, пос. Коммунарка, Промышленная зона, владение № 2; основные виды деятельности – стратегический маркетинг, выделение инвестиций и контроль за эффективностью их использования) о приобретении доли в уставном капитале Общества с ограниченной ответственностью «РУСАГРО-ПРИМОРЬЕ» (место нахождения: Российская Федерация, 692651, Приморский край, Михайловский район, с. Михайловка, ул. Красноармейская, 16; основные виды деятельности – выращивание зерновых и зернобобовых культур)  в размере 99,999%  и приняла решение об удовлетворении данного ходатайства.</text:p>
      <text:p text:style-name="P11"><text:s text:c="8"/></text:p>
      <text:p text:style-name="P11"/>
      <text:p text:style-name="P14"><text:span text:style-name="T1"><text:s text:c="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C2B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C2B5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4:10:03.67</meta:creation-date>
    <dc:date>2014-12-30T17:48:56.52</dc:date>
    <meta:editing-duration>PT21M42S</meta:editing-duration>
    <meta:editing-cycles>5</meta:editing-cycles>
    <meta:generator>OpenOffice.org/3.4.1$Win32 OpenOffice.org_project/341m1$Build-9593</meta:generator>
    <meta:print-date>2014-12-29T15:22:18.99</meta:print-date>
    <meta:document-statistic meta:table-count="0" meta:image-count="1" meta:object-count="0" meta:page-count="1" meta:paragraph-count="12" meta:word-count="102" meta:character-count="1235"/>
    <meta:user-defined meta:name="Поле 1"/>
    <meta:user-defined meta:name="Поле 2"/>
    <meta:user-defined meta:name="Поле 3"/>
    <meta:user-defined meta:name="Поле 4"/>
  </office:meta>
</office:document-meta>
</file>