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15BA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8.996cm" style:auto-text-indent="false"/>
      <style:text-properties fo:font-size="14pt"/>
    </style:style>
    <style:style style:name="P9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left="0cm" fo:margin-right="0cm" fo:text-indent="9.275cm" style:auto-text-indent="false"/>
      <style:text-properties fo:font-size="14pt"/>
    </style:style>
    <style:style style:name="P14" style:family="paragraph" style:parent-style-name="Text_20_body">
      <style:paragraph-properties fo:margin-left="9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9.275cm" style:auto-text-indent="false" style:page-number="auto"/>
      <style:text-properties fo:font-size="14pt"/>
    </style:style>
    <style:style style:name="P16" style:family="paragraph" style:parent-style-name="Text_20_body">
      <style:paragraph-properties fo:margin-left="9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63f629-85a1-4d51-8b18-cb32eaf195a1" text:name="BossProviderVariable"/>
      </text:user-field-decls>
      <text:p text:style-name="P15"/>
      <text:p text:style-name="P13"/>
      <text:p text:style-name="P14"/>
      <text:p text:style-name="P8"/>
      <text:p text:style-name="Text_20_body"/>
      <text:p text:style-name="Text_20_body"/>
      <text:p text:style-name="Text_20_body"/>
      <text:p text:style-name="Text_20_body"/>
      <text:h text:style-name="P11" text:outline-level="2">РЕШЕНИЕ</text:h>
      <text:p text:style-name="P9">по результатам рассмотрения ходатайства</text:p>
      <text:p text:style-name="P10"/>
      <text:p text:style-name="P3"><text:span text:style-name="T2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компании «Земеник Трейдинг Лимитед» (местонахождение: Кипр, Никосия, 2028 Строволос, Досифеу, 42; основной вид деятельности: инвестиционная и финансовая деятельность) </text:span><text:span text:style-name="T1">о приобретении прав, позволяющих определять условия осуществления предпринимательской деятельности ООО «Хэдхантер» (местонахождение: 129085, г. Москва, Годовикова ул., д. 9, стр. 10; основной вид деятельности: предоставление услуг по подбору персонала) и ООО «Топ-менеджмент онлайн» </text:span><text:span text:style-name="T2"><text:s/>(местонахождение: </text:span><text:span text:style-name="T1">129085, г. Москва, Годовикова ул., д. 9, стр. 15</text:span><text:span text:style-name="T2">; основной вид деятельности: </text:span><text:span text:style-name="T1">предоставление услуг по подбору персонала</text:span><text:span text:style-name="T2">),</text:span><text:span text:style-name="T3"> путем приобретения 100% голосующих акций компании «ХЭДХАНТЕР ГРУП ЛИМИТЕД» </text:span><text:span text:style-name="T2">и приняла решение об удовлетворении данного ходатайства.</text:span></text:p>
      <text:p text:style-name="P5"/>
      <text:p text:style-name="P4"/>
      <text:p text:style-name="P4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15B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15BA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09:28:10.32</meta:creation-date>
    <dc:date>2014-12-30T18:06:07.15</dc:date>
    <meta:editing-duration>PT5M10S</meta:editing-duration>
    <meta:editing-cycles>1</meta:editing-cycles>
    <meta:generator>OpenOffice.org/3.4.1$Win32 OpenOffice.org_project/341m1$Build-9593</meta:generator>
    <meta:print-date>2014-12-26T12:08:22.05</meta:print-date>
    <meta:document-statistic meta:table-count="0" meta:image-count="1" meta:object-count="0" meta:page-count="1" meta:paragraph-count="5" meta:word-count="111" meta:character-count="929"/>
    <meta:user-defined meta:name="Поле 1"/>
    <meta:user-defined meta:name="Поле 2"/>
    <meta:user-defined meta:name="Поле 3"/>
    <meta:user-defined meta:name="Поле 4"/>
  </office:meta>
</office:document-meta>
</file>