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056E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9.208cm" style:rel-column-width="35468*"/>
    </style:style>
    <style:style style:name="Таблица2.B" style:family="table-column">
      <style:table-column-properties style:column-width="7.805cm" style:rel-column-width="30067*"/>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font-size="98pt" fo:font-weight="normal" style:font-size-asian="110pt" style:font-weight-asian="normal" style:font-size-complex="110pt" style:font-weight-complex="normal"/>
    </style:style>
    <style:style style:name="P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normal" style:font-weight-asian="normal"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weight="normal" style:font-weight-asian="normal" style:font-weight-complex="normal"/>
    </style:style>
    <style:style style:name="P14"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28pt" fo:font-weight="normal" style:font-size-asian="28pt" style:font-weight-asian="normal" style:font-size-complex="28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weight="normal" style:font-weight-asian="normal"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weight-asian="normal" style:font-weight-complex="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weight-asian="normal"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style:font-weight-asian="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fo:font-weight="normal" style:font-weight-asian="normal" style:font-weight-complex="normal"/>
    </style:style>
    <style:style style:name="P22" style:family="paragraph" style:parent-style-name="Standard">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23" style:family="paragraph" style:parent-style-name="Standard">
      <style:paragraph-properties fo:margin-top="0cm" fo:margin-bottom="0cm" fo:line-height="100%" fo:text-align="center" style:justify-single-word="false"/>
      <style:text-properties fo:font-size="2pt" fo:font-weight="normal" style:font-size-asian="14pt" style:font-weight-asian="normal" style:font-size-complex="14pt" style:font-weight-complex="normal"/>
    </style:style>
    <style:style style:name="P24" style:family="paragraph" style:parent-style-name="Standard">
      <style:paragraph-properties fo:margin-top="0cm" fo:margin-bottom="0cm" fo:line-height="100%"/>
      <style:text-properties fo:font-size="10pt" fo:font-weight="normal" style:font-weight-asian="normal" style:font-weight-complex="normal"/>
    </style:style>
    <style:style style:name="P25" style:family="paragraph" style:parent-style-name="Standard">
      <style:paragraph-properties fo:margin-top="0cm" fo:margin-bottom="0cm" fo:text-align="justify" style:justify-single-word="false"/>
      <style:text-properties fo:font-weight="normal" style:font-weight-asian="normal" style:font-weight-complex="normal"/>
    </style:style>
    <style:style style:name="P26" style:family="paragraph" style:parent-style-name="Standard">
      <style:paragraph-properties fo:text-align="center"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fo:font-size="14pt" fo:font-weight="normal" style:font-weight-asian="normal"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weight="normal"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31" style:family="paragraph" style:parent-style-name="Text_20_body">
      <style:paragraph-properties fo:margin-left="0cm" fo:margin-right="0cm" fo:margin-top="0cm" fo:margin-bottom="0cm" fo:text-align="justify" style:justify-single-word="false" fo:text-indent="1.254cm" style:auto-text-indent="false"/>
      <style:text-properties fo:font-size="14pt" fo:font-weight="normal" style:font-weight-asian="normal" style:font-weight-complex="normal"/>
    </style:style>
    <style:style style:name="P32"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size="14pt" fo:font-weight="normal" style:font-weight-asian="normal" style:font-weight-complex="normal"/>
    </style:style>
    <style:style style:name="P33"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weight="normal" style:font-weight-asian="normal" style:font-weight-complex="normal"/>
    </style:style>
    <style:style style:name="P34"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normal" style:font-weight-asian="normal" style:font-weight-complex="normal"/>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fo:font-size="14pt"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1.226cm" style:auto-text-indent="false"/>
      <style:text-properties fo:font-size="14pt" fo:font-weight="normal" style:font-weight-asian="normal" style:font-weight-complex="normal"/>
    </style:style>
    <style:style style:name="P37" style:family="paragraph" style:parent-style-name="Text_20_body">
      <style:paragraph-properties fo:margin-left="0cm" fo:margin-right="0cm" fo:margin-top="0cm" fo:margin-bottom="0cm" fo:text-align="justify" style:justify-single-word="false" fo:text-indent="1.281cm" style:auto-text-indent="false"/>
      <style:text-properties fo:font-size="14pt" fo:font-weight="normal" style:font-weight-asian="normal" style:font-weight-complex="normal"/>
    </style:style>
    <style:style style:name="P38" style:family="paragraph" style:parent-style-name="Text_20_body">
      <style:paragraph-properties fo:margin-left="0cm" fo:margin-right="0cm" fo:margin-top="0cm" fo:margin-bottom="0cm" fo:text-align="justify" style:justify-single-word="false" fo:text-indent="1.365cm" style:auto-text-indent="false"/>
      <style:text-properties fo:font-size="14pt" fo:font-weight="normal" style:font-weight-asian="normal" style:font-weight-complex="normal"/>
    </style:style>
    <style:style style:name="P39" style:family="paragraph" style:parent-style-name="Text_20_body">
      <style:paragraph-properties fo:margin-left="0cm" fo:margin-right="0cm" fo:margin-top="0cm" fo:margin-bottom="0cm" fo:text-align="justify" style:justify-single-word="false" fo:text-indent="1.198cm" style:auto-text-indent="false"/>
      <style:text-properties fo:font-size="14pt" fo:font-weight="normal" style:font-weight-asian="normal" style:font-weight-complex="normal"/>
    </style:style>
    <style:style style:name="P40"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fo:font-weight="normal" style:font-weight-asian="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font-weight="normal" style:font-size-asian="14pt" style:font-weight-asian="normal" style:font-size-complex="14pt" style:font-weight-complex="normal"/>
    </style:style>
    <style:style style:name="P42"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style:text-position="sub 58%" fo:font-size="10pt" fo:font-weight="normal" style:font-size-asian="24pt" style:font-weight-asian="normal" style:font-size-complex="24pt" style:font-weight-complex="normal"/>
    </style:style>
    <style:style style:name="P43"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4" style:family="paragraph" style:parent-style-name="Standard">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4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master-page-name="First_20_Page">
      <style:paragraph-properties fo:margin-top="0cm" fo:margin-bottom="0cm" fo:line-height="100%" fo:text-align="justify" style:justify-single-word="false" style:page-number="auto"/>
      <style:text-properties fo:color="#000000" style:font-name="Times New Roman1"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fo:font-size="14pt"/>
    </style:style>
    <style:style style:name="T4" style:family="text">
      <style:text-properties style:font-name="Times New Roman" fo:letter-spacing="0.071cm"/>
    </style:style>
    <style:style style:name="T5" style:family="text">
      <style:text-properties fo:color="#000000"/>
    </style:style>
    <style:style style:name="T6" style:family="text">
      <style:text-properties fo:color="#000000" style:font-name="Times New Roman1" fo:language="ru" fo:country="RU" style:font-size-asian="14pt" style:font-size-complex="14pt"/>
    </style:style>
    <style:style style:name="T7" style:family="text">
      <style:text-properties fo:color="#000000" style:font-name="Times New Roman1" fo:font-size="14pt" fo:language="ru" fo:country="RU" style:font-size-asian="14pt" style:font-size-complex="14pt"/>
    </style:style>
    <style:style style:name="T8" style:family="text">
      <style:text-properties fo:color="#000000" style:font-name="Times New Roman1" fo:font-size="14pt" fo:language="en" fo:country="US" style:font-size-asian="14pt" style:font-size-complex="14pt"/>
    </style:style>
    <style:style style:name="T9" style:family="text">
      <style:text-properties fo:color="#000000" fo:font-size="14pt"/>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NewRomanPSMT" fo:font-size="14pt" fo:language="ru" fo:country="RU" style:font-name-asian="TimesNewRomanPSMT" style:font-size-asian="14pt" style:font-name-complex="TimesNewRomanPSMT" style:font-size-complex="14pt"/>
    </style:style>
    <style:style style:name="T13" style:family="text">
      <style:text-properties fo:color="#000000" style:font-name="TimesNewRomanPSMT" fo:font-size="14pt" fo:language="en" fo:country="US" style:font-name-asian="TimesNewRomanPSMT" style:font-size-asian="14pt" style:font-name-complex="TimesNewRomanPSMT" style:font-size-complex="14pt"/>
    </style:style>
    <style:style style:name="T14" style:family="text">
      <style:text-properties fo:font-size="14pt"/>
    </style:style>
    <style:style style:name="T15" style:family="text">
      <style:text-properties fo:font-size="14pt" fo:language="en" fo:country="US"/>
    </style:style>
    <style:style style:name="T16" style:family="text">
      <style:text-properties fo:font-size="14pt" style:text-underline-style="none"/>
    </style:style>
    <style:style style:name="T17" style:family="text">
      <style:text-properties fo:font-size="14pt" style:font-size-asian="14pt" style:font-size-complex="14pt"/>
    </style:style>
    <style:style style:name="T18" style:family="text">
      <style:text-properties fo:font-variant="normal" fo:text-transform="none" fo:font-size="14pt"/>
    </style:style>
    <style:style style:name="T19" style:family="text">
      <style:text-properties style:text-underline-style="none"/>
    </style:style>
    <style:style style:name="T20" style:family="text">
      <style:text-properties fo:language="ru" fo:country="RU"/>
    </style:style>
    <style:style style:name="T21" style:family="text">
      <style:text-properties fo:letter-spacing="0.071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abb11a-d094-401a-a1ed-b46cf84daaa2" text:name="BossProviderVariable"/>
      </text:user-field-decls>
      <text:p text:style-name="P42"/>
      <text:p text:style-name="P22"/>
      <text:p text:style-name="P4"/>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5">ОПРЕДЕЛЕНИЕ</text:p>
            <text:p text:style-name="P18"/>
            <text:p text:style-name="P17"><text:span text:style-name="T3">о продлении срока проведения административного расследования по делу об административном правонарушении </text:span><text:span text:style-name="T7">№ 4‑14.9‑750/00‑12‑14</text:span></text:p>
            <text:p text:style-name="P18"/>
          </table:table-cell>
          <table:covered-table-cell/>
        </table:table-row>
        <table:table-row>
          <table:table-cell table:style-name="Таблица1.A2" office:value-type="string">
            <text:p text:style-name="P43"><text:span text:style-name="T1">30</text:span> декабря 2014 года</text:p>
          </table:table-cell>
          <table:table-cell table:style-name="Таблица1.A2" office:value-type="string">
            <text:p text:style-name="P5">г. Москва</text:p>
          </table:table-cell>
        </table:table-row>
      </table:table>
      <text:p text:style-name="P6"/>
      <text:p text:style-name="P25"><text:span text:style-name="T17"><text:tab/></text:span><text:span text:style-name="T10">Я, заместитель руководителя Федеральной антимонопольной службы Кашеваров Андрей Борисович, рассмотрев материалы дела об административном правонарушении </text:span><text:span text:style-name="T7">№ 4‑14.9‑750/00‑12‑14 </text:span><text:span text:style-name="T10">в отношении </text:span><text:span text:style-name="T11">&lt;...&gt;</text:span><text:span text:style-name="T10">,</text:span></text:p>
      <text:p text:style-name="P7"/>
      <text:p text:style-name="P8"><text:span text:style-name="T4">УСТАНОВИЛ</text:span><text:span text:style-name="T2">:</text:span></text:p>
      <text:p text:style-name="P19"/>
      <text:p text:style-name="P20"><text:tab/>1. Основанием для возбуждения дела <text:span text:style-name="T6">№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5">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27">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предпринимательской деятельности или ограничиться бункеровкой каботажных судов.</text:p>
      <text:p text:style-name="P27">Исследовав материалы дела <text:span text:style-name="T6">№ 1‑00‑303/00‑23‑13</text:span>, выслушав объяснения лиц, присутствующих на заседании, Комиссия установила следующее:</text:p>
      <text:p text:style-name="P28"><text:soft-page-break/><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28">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27">В соответствии с пунктом 2 статьи 12 Федерального закона от 27.11.2010 <text:s/>№ 311-ФЗ «О таможенном регулировании в Российской Федерации» <text:s text:c="10"/>(<text:span text:style-name="T1">далее — ФЗ‑3</text:span>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28">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28">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далее <text:span text:style-name="T1">—</text:span>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31">2. ЦЭТ 22.08.2013 г. направила в адрес начальников энергетических <text:soft-page-break/>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28">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28">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28">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28">Пунктом 8 Приказа Минтранса России от 22.12.2009 № 247 <text:s text:c="27"/>«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28">Порядок, установленный указанной телетайпограммой ЦЭТ, не даёт возможности осуществления таможенного контроля судов на рейде и требует в нарушение вышеперечисленных норм прохождения через государственную (таможенную) границу припасов исключительно у причальных стенок нефтеналивных терминалов. </text:p>
      <text:p text:style-name="P28"><text:soft-page-break/>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разрешающие отдельным хозяйствующим субъектам бункеровку на рейде.</text:p>
      <text:p text:style-name="P28">В материалах дела имеются следующие телетайпограммы:</text:p>
      <text:p text:style-name="P32">-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33"><text:span text:style-name="T14">-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text:span><text:span text:style-name="T15">Stena</text:span> <text:span text:style-name="T15">Polaris</text:span><text:span text:style-name="T14">» (ООО «РН-Бункер»);</text:span></text:p>
      <text:p text:style-name="P32">-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21"><text:tab/>Таким образом, ЦЭТ указанными действиями создал перечисленным хозяйствующим субъектам преимущественные условия хозяйственной деятельности.</text:p>
      <text:p text:style-name="P28">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34">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28">01.10.2013 ЦЭТ издано письмо‑разъяснение № 01-17/7183 в соответствии, с которым бункеровка морского судна танкером — 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енного пакета документов, в том числе:</text:p>
      <text:p text:style-name="P33"><text:span text:style-name="T18">- </text:span><text:span text:style-name="T14">документов, подтверждающих легальность происхождения (паспорта качества) и приобретения (договора на поставку, товаротранспортные документы) бункерного топлива;</text:span></text:p>
      <text:p text:style-name="P33"><text:span text:style-name="T18">- </text:span><text:span text:style-name="T14">коммерческих договоров со специализированными терминалами, расположенными в морском порту, и бункеровочных расписок на </text:span><text:soft-page-break/><text:span text:style-name="T14">получение бункерного топлива с данных терминалов;</text:span></text:p>
      <text:p text:style-name="P33"><text:span text:style-name="T18">- </text:span><text:span text:style-name="T14">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span></text:p>
      <text:p text:style-name="P28">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28">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35">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 </text:p>
      <text:p text:style-name="P35">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 </text:p>
      <text:p text:style-name="P35">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35">Постановлением Правительства Российской Федерации № 1039 <text:s text:c="15"/>от 21.12.2009 введены Правила для подключения нефтеперерабатывающих заводов к магистральным трубопроводам. Учет соответствующих заводов осуществляется в целях обеспечения недискриминационного доступа этих заводов к услугам естественных монополий по транспортировке нефти (нефтепродуктов) по магистральным трубопроводам.</text:p>
      <text:p text:style-name="P35"><text:soft-page-break/>Производство и переработка нефтепродуктов является лицензируемым видом деятельности.</text:p>
      <text:p text:style-name="P30"><text:span text:style-name="T16">Лицензирование эксплуатации объектов (нефтеперерабатывающих заводов) осуществляется Федеральной службой</text:span><text:span text:style-name="T19"> </text:span><text:span text:style-name="T16">по экологическому, технологическому и атомному надзору.</text:span></text:p>
      <text:p text:style-name="P28">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35">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36">На основании изложенного Комиссия ФАС России пришла к выводу о том, что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28">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28">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28">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компаниям, входящим в структуру ВИНК. Для иных хозяйствующих субъектов бункеровка разрешена исключительно у причальных стенок нефтеналивных терминалов или на рейде при представлении документов, описанных в письме-разъяснении ЦЭТ от 01.10.2013 № 01-17/7183.</text:p>
      <text:p text:style-name="P30"><text:soft-page-break/><text:span text:style-name="T9">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17">хозяйствующих субъектов (бункерных компаний)</text:span><text:span text:style-name="T14">, входящих в структуру ВИНК</text:span><text:span text:style-name="T9">.</text:span></text:p>
      <text:p text:style-name="P29">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29">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29">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29">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29">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28">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полученных от потребителей 10 заявок на общую сумму 6 924 500 рублей.</text:p>
      <text:p text:style-name="P28">Северо-Западный энергетический таможенный пост, ссылаясь на телетайпограмму ЦЭТ от 22.08.2013, отказывал в оформлении погрузки судовых припасов на рейде, предписывая осуществлять бункеровку только у <text:soft-page-break/>причалов ОАО «Роснефтьбункер» или ООО «Новатэк Усть-Луга».</text:p>
      <text:p text:style-name="P28">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28">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28">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28">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28">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28">5. Определением Комиссии ФАС России от 23.12.2013 № КА/52390/13 в качестве ответчиков к участию в рассмотрении дела привлечены:</text:p>
      <text:p text:style-name="P32">- Северо-Западный энергетический таможенный пост;</text:p>
      <text:p text:style-name="P32">- Южный энергетический таможенный пост;</text:p>
      <text:p text:style-name="P32">- Северный энергетический таможенный пост;</text:p>
      <text:p text:style-name="P32">- Дальневосточный энергетический таможенный пост.</text:p>
      <text:p text:style-name="P28">В соответствии приказом ФТС России от 02.04.2007 № 388 <text:s text:c="25"/>«О совершенствовании структуры таможенных органов, осуществляющих таможенные операции и таможенный контроль в отношении сырой нефти, газового конденсата, природного газа, продуктов их переработки и электроэнергии» указанные энергетические таможенные посты созданы со <text:soft-page-break/>статусом самостоятельных юридических лиц и подчинены ЦЭТ.</text:p>
      <text:p text:style-name="P28">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28">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28">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20"><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28">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28">6. В материалах дела имеются письма от 12.12.2013 № 07‑01‑13 Московской межрегиональной транспортной прокуратуры и представления <text:s/>от 21.10.2013 № 07-14-13 начальнику ЦЭТ &lt;...&gt;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28">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28">7. 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1"><text:soft-page-break/>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7">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37">Комиссия ФАС России 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38">На заседании Комиссии ФАС России ЦЭТ представила телетайпограмму <text:s text:c="2"/>от 29.01.2014 № 01-17/643.</text:p>
      <text:p text:style-name="P31">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37">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39">На основании изложенного, руководствуясь статьёй 23, частью 1 статьи 39, частями 1-3 статьи 41, пунктом 2 части 1 статьи 48, частью 1 статьи 49 Закона о защите конкуренции, Комиссия ФАС России признала Северо-Западный энергетический таможенный пост нарушившим часть 1 статьи 15 Закона о защите конкуренции в части установления запрета на погрузку судовых припасов согласно телетайпограммам ЦЭТ о порядке проведения <text:soft-page-break/>таможенного контроля при совершении таможенных операций в отношении товаров, декларируемых в товарных позициях 27 группы ТН ВЭД ТС в качестве припасов.</text:p>
      <text:p text:style-name="P9"><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12"><text:tab/>09.12.2014 ФАС России направила определение в адрес Северо-Западного энергетического таможенного поста № 12/50472/14, во исполнение которого был получен ответ письмом от 18.12.2014 № 118218‑Ф/14 со сведениями, оформленными ненадлежащим образом.</text:p>
      <text:p text:style-name="P12"><text:tab/>Руководствуясь частью 5 статьи 28.7 Кодекса Российской Федерации об административных правонарушениях,</text:p>
      <text:p text:style-name="P11"/>
      <text:p text:style-name="P26"><text:span text:style-name="T21">ОПРЕДЕЛИЛ</text:span>:</text:p>
      <text:p text:style-name="P11"/>
      <text:p text:style-name="P16"><text:span text:style-name="T7"><text:tab/>1. Продлить срок проведения административного расследования по делу об административном правонарушении № 4‑14.9‑750/00‑12‑14</text:span><text:span text:style-name="T10"> в отношении &lt;...&gt; до 28 января 2015 года</text:span><text:span text:style-name="T7">.</text:span></text:p>
      <text:p text:style-name="P10"><text:tab/>2. В соответствии со статьёй 26.10 КоАП &lt;...&gt; надлежит в трёхдневный срок со дня получения настоящего определения представить в ФАС России свои паспортные данные (с указанием даты и места рождения, места регистрации) и адрес фактического места проживания.</text:p>
      <text:p text:style-name="P10"><text:tab/>3. &lt;...&gt; явиться 28 января 2015 года в 10 часов 30 минут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50/00‑12‑14, со всеми правами, предусмотренными статьёй 25.5 КоАП.</text:p>
      <text:p text:style-name="P13"><text:tab/>Неявка в указанный срок будет расценена как отказ от подписания протокола.</text:p>
      <text:p text:style-name="P40"><text:soft-page-break/>В соответствии с частью 1 статьи 25.1 КоАП лицо, в отношении которого <text:span text:style-name="T20">вед</text:span><text:span text:style-name="T1">ё</text:span><text:span text:style-name="T20">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23"/>
      <table:table table:name="Таблица2" table:style-name="Таблица2">
        <table:table-column table:style-name="Таблица2.A"/>
        <table:table-column table:style-name="Таблица2.B"/>
        <table:table-row>
          <table:table-cell table:style-name="Таблица2.A1" office:value-type="string">
            <text:p text:style-name="P47"/>
          </table:table-cell>
          <table:table-cell table:style-name="Таблица2.B1" office:value-type="string">
            <text:p text:style-name="P14"/>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056E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F7056E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3:24:07.33</meta:creation-date>
    <dc:date>2014-12-30T18:15:49.47</dc:date>
    <meta:editing-duration>PT1M22S</meta:editing-duration>
    <meta:editing-cycles>1</meta:editing-cycles>
    <meta:generator>OpenOffice.org/3.4.1$Win32 OpenOffice.org_project/341m1$Build-9593</meta:generator>
    <meta:print-date>2014-12-30T11:48:13.64</meta:print-date>
    <meta:document-statistic meta:table-count="2" meta:image-count="1" meta:object-count="0" meta:page-count="12" meta:paragraph-count="93" meta:word-count="3452" meta:character-count="28250"/>
    <meta:user-defined meta:name="Поле 1"/>
    <meta:user-defined meta:name="Поле 2"/>
    <meta:user-defined meta:name="Поле 3"/>
    <meta:user-defined meta:name="Поле 4"/>
  </office:meta>
</office:document-meta>
</file>