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1559B2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.049cm" fo:margin-bottom="0cm" fo:text-align="justify" style:justify-single-word="false" fo:text-indent="9.356cm" style:auto-text-indent="false"/>
      <style:text-properties style:font-name="Times New Roman CYR" fo:font-size="14pt" style:font-size-asian="14pt" style:font-name-complex="Times New Roman CYR2" style:font-size-complex="14pt"/>
    </style:style>
    <style:style style:name="P5" style:family="paragraph" style:parent-style-name="Normal_20__28_Web_29_">
      <style:paragraph-properties fo:margin-left="0cm" fo:margin-right="0cm" fo:margin-top="0.049cm" fo:margin-bottom="0cm" fo:text-indent="9.356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.049cm" fo:margin-bottom="0cm" fo:text-align="justify" style:justify-single-word="false" fo:text-indent="9.356cm" style:auto-text-indent="false"/>
      <style:text-properties style:font-name="Times New Roman CYR" fo:font-size="14pt" style:font-size-asian="14pt" style:font-name-complex="Times New Roman CYR2" style:font-size-complex="14pt"/>
    </style:style>
    <style:style style:name="P7" style:family="paragraph" style:parent-style-name="Text_20_body">
      <style:paragraph-properties fo:margin-top="0cm" fo:margin-bottom="0cm"/>
      <style:text-properties fo:font-size="11pt"/>
    </style:style>
    <style:style style:name="P8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423cm" fo:text-indent="9.142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.423cm" fo:text-align="center" style:justify-single-word="false"/>
      <style:text-properties fo:font-size="13pt" fo:font-weight="bold"/>
    </style:style>
    <style:style style:name="P11" style:family="paragraph" style:parent-style-name="Text_20_body">
      <style:paragraph-properties fo:margin-left="0cm" fo:margin-right="0cm" fo:margin-top="0cm" fo:margin-bottom="0.423cm" fo:text-indent="1.349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1.323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text-align="justify" style:justify-single-word="false" fo:text-indent="1.289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text-align="justify" style:justify-single-word="false" fo:text-indent="1.353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.049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7" style:family="paragraph" style:parent-style-name="Text_20_body">
      <style:paragraph-properties fo:margin-left="0cm" fo:margin-right="0cm" fo:margin-top="0.049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.049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text-align="justify" style:justify-single-word="false" fo:text-indent="1.469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text-align="justify" style:justify-single-word="false" fo:text-indent="1.79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text-align="justify" style:justify-single-word="false" fo:text-indent="1.7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text-align="justify" style:justify-single-word="false" fo:text-indent="1.82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.049cm" fo:margin-bottom="0cm" fo:text-align="justify" style:justify-single-word="false" fo:text-indent="1.91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.049cm" fo:margin-bottom="0cm" fo:text-align="justify" style:justify-single-word="false" fo:text-indent="1.9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text-indent="9.32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.049cm" fo:margin-bottom="0cm" fo:text-align="justify" style:justify-single-word="false" fo:text-indent="1.29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.049cm" fo:margin-bottom="0cm" fo:text-align="justify" style:justify-single-word="false" fo:text-indent="1.291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.049cm" fo:margin-bottom="0cm" fo:text-align="justify" style:justify-single-word="false" fo:text-indent="1.291cm" style:auto-text-indent="false"/>
    </style:style>
    <style:style style:name="P29" style:family="paragraph" style:parent-style-name="Text_20_body">
      <style:paragraph-properties fo:margin-left="0cm" fo:margin-right="0cm" fo:margin-top="0.049cm" fo:margin-bottom="0cm" fo:text-align="justify" style:justify-single-word="false" fo:text-indent="1.291cm" style:auto-text-indent="false"/>
      <style:text-properties style:font-name="Times New Roman" fo:font-size="14pt"/>
    </style:style>
    <style:style style:name="P30" style:family="paragraph" style:parent-style-name="Text_20_body">
      <style:paragraph-properties fo:margin-left="0cm" fo:margin-right="0cm" fo:text-align="justify" style:justify-single-word="false" fo:text-indent="1.291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text-align="justify" style:justify-single-word="false" fo:text-indent="1.386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.049cm" fo:margin-bottom="0cm" fo:text-align="justify" style:justify-single-word="false" fo:text-indent="1.386cm" style:auto-text-indent="false"/>
      <style:text-properties fo:font-size="14pt" style:font-size-asian="14pt" style:font-size-complex="14pt"/>
    </style:style>
    <style:style style:name="P33" style:family="paragraph" style:parent-style-name="Text_20_body" style:master-page-name="First_20_Page">
      <style:paragraph-properties fo:margin-left="0cm" fo:margin-right="0cm" fo:text-indent="9.356cm" style:auto-text-indent="false" style:page-number="auto"/>
      <style:text-properties style:font-name="Times New Roman CYR1" fo:font-size="14pt" style:font-size-asian="14pt" style:font-size-complex="14pt"/>
    </style:style>
    <style:style style:name="P34" style:family="paragraph" style:parent-style-name="Text_20_body">
      <style:text-properties fo:font-size="13.5pt"/>
    </style:style>
    <style:style style:name="P35" style:family="paragraph" style:parent-style-name="Text_20_body">
      <style:paragraph-properties fo:margin-left="0cm" fo:margin-right="0cm" fo:text-align="justify" style:justify-single-word="false" fo:text-indent="1.7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text-align="justify" style:justify-single-word="false" fo:text-indent="1.79cm" style:auto-text-indent="false"/>
      <style:text-properties fo:color="#000000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.049cm" fo:margin-bottom="0cm" fo:text-align="justify" style:justify-single-word="false" fo:text-indent="1.291cm" style:auto-text-indent="false"/>
      <style:text-properties fo:color="#000000"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line-height="107%" fo:text-align="justify" style:justify-single-word="false" fo:text-indent="1.291cm" style:auto-text-indent="false"/>
      <style:text-properties style:font-name="Times New Roman" fo:font-size="14pt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.049cm" fo:margin-bottom="0cm" fo:text-align="justify" style:justify-single-word="false" fo:text-indent="0cm" style:auto-text-indent="false"/>
      <style:text-properties fo:font-size="11pt"/>
    </style:style>
    <style:style style:name="P40" style:family="paragraph" style:parent-style-name="Text_20_body">
      <style:paragraph-properties fo:margin-top="0cm" fo:margin-bottom="0cm"/>
      <style:text-properties fo:font-size="11pt"/>
    </style:style>
    <style:style style:name="P41" style:family="paragraph" style:parent-style-name="Normal_20__28_Web_29_">
      <style:paragraph-properties fo:margin-left="0cm" fo:margin-right="0cm" fo:margin-top="0.049cm" fo:margin-bottom="0cm" fo:text-align="justify" style:justify-single-word="false" fo:text-indent="9.356cm" style:auto-text-indent="false"/>
      <style:text-properties style:font-name="Times New Roman CYR" fo:font-size="14pt" style:font-size-asian="14pt" style:font-name-complex="Times New Roman CYR2" style:font-size-complex="14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background-color="#ffffff"/>
    </style:style>
    <style:style style:name="T4" style:family="text">
      <style:text-properties style:font-name="Times New Roman CYR" fo:font-weight="bold" style:font-weight-asian="bold" style:font-name-complex="Times New Roman CYR2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 CYR" style:font-name-complex="Times New Roman CYR2"/>
    </style:style>
    <style:style style:name="T7" style:family="text">
      <style:text-properties fo:color="#000000" style:font-name="Times New Roman CYR" fo:language="ru" fo:country="RU" style:font-name-complex="Times New Roman CYR2"/>
    </style:style>
    <style:style style:name="T8" style:family="text">
      <style:text-properties fo:color="#000000" style:font-name="Times New Roman CYR" fo:background-color="#ffffff" style:font-name-complex="Times New Roman CYR2"/>
    </style:style>
    <style:style style:name="T9" style:family="text">
      <style:text-properties fo:color="#000000" style:font-name="Times New Roman CYR1"/>
    </style:style>
    <style:style style:name="T10" style:family="text">
      <style:text-properties fo:color="#000000" fo:background-color="#ffffff"/>
    </style:style>
    <style:style style:name="T11" style:family="text">
      <style:text-properties fo:color="#000000" fo:language="en" fo:country="US" fo:background-color="#ffffff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font-name="Times New Roman" fo:background-color="#ffffff"/>
    </style:style>
    <style:style style:name="T14" style:family="text">
      <style:text-properties fo:color="#000000" style:font-name="Times New Roman" fo:background-color="#ffffff" style:font-name-complex="Times New Roman CYR2"/>
    </style:style>
    <style:style style:name="T15" style:family="text">
      <style:text-properties fo:color="#000000" style:font-name="Times New Roman" fo:language="ru" fo:country="RU" fo:background-color="#ffffff"/>
    </style:style>
    <style:style style:name="T16" style:family="text">
      <style:text-properties fo:color="#000000" style:font-name="Times New Roman" fo:language="ru" fo:country="RU" fo:background-color="#ffffff" style:font-name-complex="Times New Roman CYR2"/>
    </style:style>
    <style:style style:name="T17" style:family="text">
      <style:text-properties fo:color="#000000" style:font-name="Times New Roman1" fo:font-size="14pt" style:font-size-asian="14pt" style:font-size-complex="14pt"/>
    </style:style>
    <style:style style:name="T18" style:family="text">
      <style:text-properties fo:color="#000000" style:font-name="Times New Roman1" style:font-size-asian="14pt" style:font-size-complex="14pt"/>
    </style:style>
    <style:style style:name="T19" style:family="text">
      <style:text-properties fo:color="#000000" fo:language="ru" fo:country="RU" fo:background-color="#ffffff"/>
    </style:style>
    <style:style style:name="T20" style:family="text">
      <style:text-properties fo:color="#000000" style:font-size-asian="14pt" style:font-size-complex="14pt"/>
    </style:style>
    <style:style style:name="T21" style:family="text">
      <style:text-properties style:font-name="Times New Roman CYR1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style:font-name="Times New Roman" fo:background-color="#ffffff"/>
    </style:style>
    <style:style style:name="T24" style:family="text">
      <style:text-properties fo:language="en" fo:country="US"/>
    </style:style>
    <style:style style:name="T25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f166dd-7c26-41b2-b649-17d75025f571" text:name="BossProviderVariable"/>
      </text:user-field-decls>
      <text:p text:style-name="P33"/>
      <text:p text:style-name="P4"/>
      <text:p text:style-name="P4"/>
      <text:p text:style-name="P4"/>
      <text:p text:style-name="P5"/>
      <text:p text:style-name="P4"/>
      <text:p text:style-name="P5"/>
      <text:p text:style-name="P9"/>
      <text:p text:style-name="P9"/>
      <text:p text:style-name="P9"/>
      <text:p text:style-name="P10">РЕШЕНИЕ № 223ФЗ-162/14</text:p>
      <text:p text:style-name="P8"><text:span text:style-name="T2">по результатам рассмотрения жалобы </text:span><text:span text:style-name="T4">ООО «ТД «СЗТЗС»</text:span><text:span text:style-name="T2"> на действия (бездействие) заказчика при закупке т</text:span><text:span text:style-name="T1">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34"/>
      <text:p text:style-name="P34"/>
      <text:p text:style-name="P34">25.12.2014 <text:s text:c="110"/>Москва</text:p>
      <text:p text:style-name="P11"/>
      <text:p text:style-name="P12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22.03.2014 № 44-ФЗ «О контрактной системе в сфере закупок товаров, работ, услуг для обеспечения государственных и муниципальных нужд» в составе: </text:p>
      <text:p text:style-name="P13"><text:span text:style-name="T24">&lt;...&gt;</text:span>,</text:p>
      <text:p text:style-name="P14">при участии представителей:</text:p>
      <text:p text:style-name="P15">ЗАО «Сбербанк-АСТ»: &lt;...&gt;- доверенность от 22.09.2014 № б/н, </text:p>
      <text:p text:style-name="P15"/>
      <text:p text:style-name="P15"><text:span text:style-name="T5">представители </text:span><text:span text:style-name="T9"><text:s/></text:span><text:span text:style-name="T6">ОАО ««Уралтрансмаш», <text:s/>ООО «ТД «СЗТЗС» </text:span><text:span text:style-name="T5">не явились, уведомлены надлежащим образом,</text:span></text:p>
      <text:p text:style-name="P18"/>
      <text:p text:style-name="P19"><text:bookmark text:name="notice_orderName"/>рассмотрев<text:span text:style-name="T5"> жалобу </text:span><text:span text:style-name="T6">ООО «ТД «СЗТЗС» от 11.12.2014, направленную </text:span><text:soft-page-break/><text:span text:style-name="T6">письмами Свердловского УФАС России от 15.12.2014 № 16843, Саратовского УФАС России от 15.12.2014 № 03/1-9205, на действия заказчика<text:line-break/>ОАО «Уралтрансмаш», оператора электронной площадки<text:line-break/>ЗАО «Сбербанк - АСТ» при проведении аукциона в электронной форме на право заключения договора на поставку зубодолбежного станка с числовым программным управлением (извещение № 0462100000114000002)</text:span><text:span text:style-name="T5"> </text:span>в соответствии со статьей 18.1 Федерального закона от 26.07.2006 № 135-ФЗ<text:line-break/>«О защите конкуренции» (далее - Закон о защите конкуренции),</text:p>
      <text:p text:style-name="P8"/>
      <text:p text:style-name="P8"/>
      <text:p text:style-name="P8">У С Т А Н О В И Л А:</text:p>
      <text:p text:style-name="P19"/>
      <text:p text:style-name="P19"><text:bookmark text:name="notice_orderName1"/>В ФАС России поступила жалоба <text:s/><text:span text:style-name="T6">ООО «ТД «СЗТЗС»</text:span><text:span text:style-name="T5"> </text:span>(далее - Заявитель) (вх. от 16.12.2014 № 116833-ЭП/14) на действия заказчика<text:line-break/><text:span text:style-name="T6">ОАО «Уралтрансмаш»</text:span><text:span text:style-name="T9"> </text:span><text:span text:style-name="T21">(далее - Заказчик), оператора электронной площадки </text:span><text:s/>ЗАО «Сбербанк-АСТ» <text:span text:style-name="T9">(далее - Оператор)</text:span> <text:span text:style-name="T9">при проведении </text:span><text:span text:style-name="T6">аукциона в электронной форме на право заключения договора на поставку зубодолбежного </text:span><text:span text:style-name="T6">станка с числовым программным управлением (извещение<text:line-break/>№ 0462100000114000002)</text:span><text:span text:style-name="T9"> </text:span><text:span text:style-name="T7"><text:s/></text:span>(далее - Аукцион).</text:p>
      <text:p text:style-name="P3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0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и 16 статьи 4 Закона о закупках. </text:p>
      <text:p text:style-name="P36">06.11.2014 на официальном сайте размещено извещение и документация о проведении Аукциона (далее – Извещение, Документация).</text:p>
      <text:p text:style-name="P21"><text:soft-page-break/><text:span text:style-name="T10">Вопросы, связанные с порядком проведения процедур закупок товаров, работ, услуг и торгов в электронной форме, а также участия в них с использованием электронной площадки, имеющей адрес в сети «Интернет»: </text:span><text:span text:style-name="T11">utp</text:span><text:span text:style-name="T10">.</text:span><text:span text:style-name="T11">sberbank</text:span><text:span text:style-name="T10">-</text:span><text:span text:style-name="T11">ast</text:span><text:span text:style-name="T10">.</text:span><text:span text:style-name="T11">ru</text:span><text:span text:style-name="T10">, регулируется Регламентом работы торговой секции «Закупки по 223-ФЗ» универсальной торговой платформы «Сбербанк - АСТ», утвержденным решением Генерального директора ЗАО «Сбербанк — АСТ» от 04.07.2014 № б/н (далее – Регламент).</text:span></text:p>
      <text:p text:style-name="P22"><text:span text:style-name="T10">Из жалобы следует, </text:span><text:span text:style-name="T3">что при проведении Аукциона нарушены права и законные интересы Заявителя при подаче ценового предложения в ходе Аукциона. По мнению Заявителя, Оператором не выполнена обязанность, предусмотренная Регламентом - обеспечение технической поддержки при проведении закупочных процедур в электронной форме, что ограничило возможность участия в Аукционе.</text:span></text:p>
      <text:p text:style-name="P26">Таким образом, Заявитель требует признать действия Оператора и Заказчика при проведении Аукциона не соответствующими нормам действующего законодательства, а результаты Аукциона недействительными.</text:p>
      <text:p text:style-name="P26">Представитель Оператора с доводами жалобы не согласился и указал, что при проведении Аукциона действовал в соответствии с требованиями действующего законодательства Российской Федерации, Регламентом и Документацией.</text:p>
      <text:p text:style-name="P27">Рассмотрев представленные материалы и выслушав пояснения представителя Оператора, Комиссия ФАС России установила следующее. </text:p>
      <text:p text:style-name="P27">Согласно Извещению:</text:p>
      <text:p text:style-name="P28"><text:span text:style-name="T12">д</text:span><text:span text:style-name="T17">ата проведения электронного Аукциона</text:span><text:span text:style-name="T22"> </text:span><text:span text:style-name="T12"><text:s/>- 11.12.2014;</text:span></text:p>
      <text:p text:style-name="P29"><text:span text:style-name="T20">начальная (максимальная) цена договора: </text:span><text:span text:style-name="T18">36 768 333 руб. 33 коп. в том числе НДС 18 %</text:span><text:span text:style-name="T20">.</text:span></text:p>
      <text:p text:style-name="P30"><text:span text:style-name="T3">Представителем Оператора представлены документы и информация информация о поданных ценовых предложениях в ходе Аукциона, проводимом на электронной площадке </text:span><text:span text:style-name="T19">ЗАО «Сбербанк-АСТ»</text:span><text:span text:style-name="T3">, времени поступления каждого из ценовых предложений. Согласно представленной Оператором информации технические неполадки, которые могли привести к проблемам доступа функционала электронной площадки </text:span><text:span text:style-name="T10">ЗАО </text:span><text:span text:style-name="T19">«Сбербанк-АСТ»</text:span><text:span text:style-name="T10"> </text:span><text:span text:style-name="T3"><text:s/>и размещения информации на электронной площадке З</text:span><text:span text:style-name="T10">АО </text:span><text:span text:style-name="T19">«Сбербанк-АСТ»</text:span><text:span text:style-name="T10"> 11.12.2014 </text:span><text:span text:style-name="T3">зафиксированы не были. </text:span></text:p>
      <text:p text:style-name="P38">Также согласно пояснениям Оператора трудности, возникшие у Заявителя при подаче ценового предложения не имеют отношения к работе функционала электронной площадки, так как 11.112.2014 с 07:00 по 07:10 другим участником успешно подано ценовое предложение в ходе Аукциона.</text:p>
      <text:p text:style-name="P31"><text:span text:style-name="T10">Документального подтверждения </text:span><text:span text:style-name="T3">наличия технического сбоя на электронной площадке </text:span><text:span text:style-name="T23">З</text:span><text:span text:style-name="T13">АО </text:span><text:span text:style-name="T15">«Сбербанк-АСТ»</text:span><text:span text:style-name="T3">, </text:span><text:span text:style-name="T10">который мог привести к </text:span><text:soft-page-break/><text:span text:style-name="T10">проблемам подачи ценового предложения в ходе Аукциона, </text:span><text:span text:style-name="T3">Заявителем не представлено.</text:span></text:p>
      <text:p text:style-name="P31"><text:span text:style-name="T10">Таким образом, довод Заявителя </text:span><text:span text:style-name="T3">в части ограничения его права на подачу ценового предложения в ходе Аукциона </text:span><text:span text:style-name="T10">по причине технического сбоя на </text:span><text:span text:style-name="T3">электронной площадке</text:span><text:span text:style-name="T8"> </text:span><text:span text:style-name="T14">ЗАО </text:span><text:span text:style-name="T16">«Сбербанк-АСТ»</text:span><text:span text:style-name="T10">, не нашел своего подтверждения.</text:span></text:p>
      <text:p text:style-name="P32">На основании вышеизложенного и в соответствии с частью 20 статьи 18.1 Закона о защите конкуренции Комиссия ФАС России</text:p>
      <text:p text:style-name="P23"/>
      <text:p text:style-name="P23"/>
      <text:p text:style-name="P16">РЕШИЛА:</text:p>
      <text:p text:style-name="P24"/>
      <text:p text:style-name="P24"/>
      <text:p text:style-name="P24"><text:bookmark text:name="epz_wrapper1111"/><text:bookmark text:name="epz_wrapper3111"/><text:bookmark text:name="epz_wrapper1211"/><text:bookmark text:name="epz_wrapper2211"/><text:bookmark text:name="notice_orderName2"/>Признать жалобу <text:span text:style-name="T7"><text:s/>ООО «ТД «СЗТЗС» от 11.12.2014, направленную письмами Свердловского УФАС России от 15.12.2014 № 16843, Саратовского УФАС России от 15.12.2014 № 03/1-9205, на действия заказчика<text:line-break/>ОАО «Уралтрансмаш», оператора электронной площадки<text:line-break/>ЗАО «Сбербанк - АСТ» при проведении аукциона в электронной форме на </text:span><text:span text:style-name="T7">право заключения договора на поставку зубодолбежного станка с числовым программным управлением (извещение № 0462100000114000002) </text:span>необоснованной. </text:p>
      <text:p text:style-name="P24"/>
      <text:p text:style-name="P17">Решение может быть обжаловано в арбитражный суд в течение трех месяцев со дня его вынесения.</text:p>
      <text:p text:style-name="P17"/>
      <text:p text:style-name="P15"/>
      <text:p text:style-name="P15"/>
      <text:p text:style-name="P15"/>
      <text:p text:style-name="P15"/>
      <text:p text:style-name="P15"/>
      <text:p text:style-name="P3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61559B2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61559B2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9T17:59:02.99</meta:creation-date>
    <dc:date>2014-12-30T18:18:08.96</dc:date>
    <meta:editing-duration>PT9M44S</meta:editing-duration>
    <meta:editing-cycles>1</meta:editing-cycles>
    <meta:generator>OpenOffice.org/3.4.1$Win32 OpenOffice.org_project/341m1$Build-9593</meta:generator>
    <meta:print-date>2014-12-30T12:16:31.70</meta:print-date>
    <meta:document-statistic meta:table-count="0" meta:image-count="1" meta:object-count="0" meta:page-count="5" meta:paragraph-count="33" meta:word-count="869" meta:character-count="6753"/>
    <meta:user-defined meta:name="Поле 1"/>
    <meta:user-defined meta:name="Поле 2"/>
    <meta:user-defined meta:name="Поле 3"/>
    <meta:user-defined meta:name="Поле 4"/>
  </office:meta>
</office:document-meta>
</file>