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0FD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508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040f7-be35-4a38-858b-c2e9c1cafd30" text:name="BossProviderVariable"/>
      </text:user-field-decls>
      <text:p text:style-name="P8"/>
      <text:p text:style-name="P4"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РЕДОСТЕРЕЖЕНИЕ</text:p>
      <text:p text:style-name="P3">О НЕДОПУСТИМОСТИ СОВЕРШЕНИЯ ДЕЙСТВИЙ,</text:p>
      <text:p text:style-name="P3">КОТОРЫЕ МОГУТ ПРИВЕСТИ К НАРУШЕНИЮ АНТИМОНОПОЛЬНОГО ЗАКОНОДАТЕЛЬСТВА</text:p>
      <text:p text:style-name="P3"/>
      <text:p text:style-name="P3"/>
      <text:p text:style-name="P5">В связи с публичным заявлением Малиса Олега Адольфовича, управляющего партнера группы <text:span text:style-name="T1">Solvers </text:span>(Пресненская наб., д.6 стр. 2, ДК «Империя», северное лобби, <text:tab/>3 этаж., оф. 320) о планируемом поведении на товарном рынке, выразившемся в приобретении 51% акций компании <text:span text:style-name="T1">Trellas, </text:span>ФАС России на основании статьи 25.7 Федерального закона от 26.07.2006 № 135-ФЗ «О защите конкуренции» предостерегает от совершения планируемых действий, в связи с тем, что такое поведение может привести к нарушению пункта 8 части 1 статьи 28 Федерального закона от 26.07.2006 № 135-ФЗ «О защите конкуренции».</text:p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00F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00FD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0:13:20.83</meta:creation-date>
    <dc:date>2014-12-30T18:20:03.42</dc:date>
    <meta:editing-duration>PT15M3S</meta:editing-duration>
    <meta:editing-cycles>2</meta:editing-cycles>
    <meta:generator>OpenOffice.org/3.4.1$Win32 OpenOffice.org_project/341m1$Build-9593</meta:generator>
    <meta:print-date>2014-12-30T10:34:44.41</meta:print-date>
    <meta:document-statistic meta:table-count="0" meta:image-count="1" meta:object-count="0" meta:page-count="1" meta:paragraph-count="6" meta:word-count="96" meta:character-count="709"/>
    <meta:user-defined meta:name="Поле 1"/>
    <meta:user-defined meta:name="Поле 2"/>
    <meta:user-defined meta:name="Поле 3"/>
    <meta:user-defined meta:name="Поле 4"/>
  </office:meta>
</office:document-meta>
</file>