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EE80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style:font-name="Times New Roman" fo:font-size="14pt"/>
    </style:style>
    <style:style style:name="P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ff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daae0a-b7d0-48c7-b851-55a9fb220f1f" text:name="BossProviderVariable"/>
      </text:user-field-decls>
      <text:p text:style-name="P22"/>
      <text:p text:style-name="P15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6"/>
      <text:p text:style-name="P16"/>
      <text:p text:style-name="P18"><text:span text:style-name="T2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<text:s/>4-19.5-608/00-02-14</text:p>
      <text:p text:style-name="P18"><text:s/></text:p>
      <text:p text:style-name="P11">«30» декабря 2014 г.                                          <text:s text:c="34"/>           г. Москва</text:p>
      <text:p text:style-name="P17">                 </text:p>
      <text:p text:style-name="P12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9.5-608/00-02-14, возбужденного в отношении <text:span text:style-name="T3">Открытого акционерного общества</text:span><text:span text:style-name="T4"> </text:span><text:span text:style-name="T3">«Нефтяная компания «Роснефть» (далее – </text:span><text:span text:style-name="Основной_20_шрифт_20_абзаца"><text:span text:style-name="T3">ОАО «НК «Роснефть»</text:span></text:span><text:span text:style-name="T3">) (место нахождения: 117997, г. Москва, Софийская набережная, д. 26/1; дата регистрации в качестве юридического лица — 07.12.1995; ОГРН 1027700043502, ИНН 7706107510, КПП 997150001),</text:span></text:p>
      <text:p text:style-name="P19"> </text:p>
      <text:p text:style-name="P20">УСТАНОВИЛ:</text:p>
      <text:p text:style-name="P19"> </text:p>
      <text:p text:style-name="P19">Отсутствие информации о надлежащем уведомлении <text:span text:style-name="Основной_20_шрифт_20_абзаца"><text:span text:style-name="T3">ОАО «НК «Роснефть»</text:span></text:span> о времени и месте рассмотрения дела об административном правонарушении № 4-19.5-608/00-02-14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>ОПРЕДЕЛИЛ:</text:p>
      <text:p text:style-name="P20"/>
      <text:p text:style-name="P19">1. Продлить срок рассмотрения дела об административном <text:soft-page-break/>правонарушении № 4-19.5-608/00-02-14 до <text:span text:style-name="T5">30</text:span>.01.2015.</text:p>
      <text:p text:style-name="P19">2. Дело об административном правонарушении № 4-19.5-608/00-02-14 отложить.</text:p>
      <text:p text:style-name="P19">3. Назначить рассмотрение дела об административном правонарушении № 4-19.5-608/00-02-14 на «<text:span text:style-name="T5">29</text:span>» января 201<text:span text:style-name="T7">5</text:span> г. в 14 часов 00<text:span text:style-name="T7"> </text:span>минут по адресу: 123995, г. Москва, ул. Садовая-Кудринская, д. 11, <text:span text:style-name="T8">каб. 4</text:span><text:span text:style-name="T6">20</text:span><text:span text:style-name="T8">.</text:span></text:p>
      <text:p text:style-name="P19"/>
      <text:p text:style-name="P9"/>
      <text:p text:style-name="P10"><text:tab/><text:tab/><text:tab/> <text:s text:c="3"/>                                                         <text:s text:c="7"/>  <text:s text:c="7"/><text:tab/>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EE80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0EE80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4:39:33.08</meta:creation-date>
    <dc:date>2014-12-30T18:21:52.49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65" meta:character-count="1515"/>
    <meta:user-defined meta:name="Поле 1"/>
    <meta:user-defined meta:name="Поле 2"/>
    <meta:user-defined meta:name="Поле 3"/>
    <meta:user-defined meta:name="Поле 4"/>
  </office:meta>
</office:document-meta>
</file>