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FBDD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9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9.08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29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9.08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23c672-5856-4035-9633-b7755aef69cd" text:name="BossProviderVariable"/>
      </text:user-field-decls>
      <text:p text:style-name="P12"> </text:p>
      <text:p text:style-name="P7"> </text:p>
      <text:p text:style-name="P7"> </text:p>
      <text:p text:style-name="P7"/>
      <text:p text:style-name="P7"/>
      <text:p text:style-name="P11"/>
      <text:p text:style-name="P7"> </text:p>
      <text:p text:style-name="P7"> </text:p>
      <text:p text:style-name="P9">РЕШЕНИЕ № 223ФЗ-166/14</text:p>
      <text:p text:style-name="P8"><text:span text:style-name="T1">по результатам рассмотрения жалобы</text:span> <text:span text:style-name="T1">ЗАО «ПЕРЕСВЕТ-ИНВЕСТ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7"> </text:p>
      <text:p text:style-name="P4">30.12.2014                                                                                                  <text:s text:c="8"/>Москва</text:p>
      <text:p text:style-name="P7"> </text:p>
      <text:p text:style-name="P7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7"><text:span text:style-name="T5">&lt;...&gt;</text:span></text:p>
      <text:p text:style-name="P7">(далее – Комиссия ФАС России),</text:p>
      <text:p text:style-name="P7">при участии представителей:</text:p>
      <text:p text:style-name="P7">ЗАО «ПЕРЕСВЕТ-ИНВЕСТ»: <text:span text:style-name="T5">&lt;...&gt;</text:span> – доверенность №01/239 от 30.12.2014,</text:p>
      <text:p text:style-name="P7">ГУП города Москвы «Московское имущество»: <text:span text:style-name="T5">&lt;...&gt;</text:span> –доверенность №412 от 30.12.2014, <text:span text:style-name="T5">&lt;...&gt;</text:span>  – доверенность №340 от 12.12.2014,</text:p>
      <text:p text:style-name="P7">ООО «Трэйд Инвестментс»: <text:span text:style-name="T5">&lt;...&gt;</text:span> – доверенность №б/н от 01.12.2014, </text:p>
      <text:p text:style-name="P7">рассмотрев<text:span text:style-name="T2"> жалобу </text:span><text:bookmark text:name="epz_wrapper"/><text:span text:style-name="T2">З</text:span>АО «ПЕРЕСВЕТ-ИНВЕСТ» от 25.12.2014 № 2-1185-01 на действия заказчика ГУП города Москвы «Московское имущество» при проведении запроса предложений на право заключения договора на выполнение комплекса проектных и строительно-монтажных работ по капитальному строительству Многофункционального центра трудовой миграции по адресу: г. Москва, Троицкий и Новомосковский административный округ, Вороновское поселение, вблизи дер. Сахарово (извещение: № 31401769784) в соответствии со  статьей 18.1 Федерального закона от 26.07.2006 № 135-ФЗ «О защите конкуренции» (далее - Закон о защите конкуренции),</text:p>
      <text:p text:style-name="P7"> </text:p>
      <text:p text:style-name="P9"><text:soft-page-break/>У С Т А Н О В И Л А:</text:p>
      <text:p text:style-name="P7"> </text:p>
      <text:p text:style-name="P7">В ФАС России поступила жалоба <text:span text:style-name="T2">З</text:span>АО «ПЕРЕСВЕТ-ИНВЕСТ» (далее – Заявитель)   от 25.12.2014 № 2-1185-01 (вх. № 121289/14/14 от 25.12.2014) на действия заказчика ГУП города Москвы «Московское имущество» (далее – Заказчик) при проведении запроса предложений на право заключения договора на выполнение комплекса проектных и строительно-монтажных работ по капитальному строительству Многофункционального центра трудовой миграции по адресу: г. Москва, Троицкий и Новомосковский административный округ, Вороновское поселение, вблизи дер. Сахарово (извещение: № 31401769784) (далее – Запрос предложений).</text:p>
      <text:p text:style-name="P7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<text:span text:style-name="T4">Согласно части 1 статьи 2 Закона о закупках при закупке товаров, работ, услуг заказчики руководствуются </text:span><text:a xlink:type="simple" xlink:href="consultantplus://offline/ref=875176BDDFEBC0AEA95EC53D7ACAEEB8DD90A957E8428D33F540E8m7i4H"><text:span text:style-name="T3">Конституцией</text:span></text:a><text:span text:style-name="T4"> Российской Федерации, Гражданским </text:span><text:a xlink:type="simple" xlink:href="consultantplus://offline/ref=875176BDDFEBC0AEA95EC53D7ACAEEB8DE9AAC51EA11DA31A415E671DDm6iAH"><text:span text:style-name="T3">кодексом</text:span></text:a><text:span text:style-name="T4">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</text:span><text:a xlink:type="simple" xlink:href="consultantplus://offline/ref=875176BDDFEBC0AEA95EC53D7ACAEEB8DE9AAC55EB10DA31A415E671DD6AEDC6490868F54B72D037m3i2H"><text:span text:style-name="T3">части 3</text:span></text:a><text:span text:style-name="T4"> статьи 2 Закона о закупках правовыми актами, регламентирующими правила закупки (далее - положение о </text:span><text:span text:style-name="T4">закупке).</text:span></text:p>
      <text:p text:style-name="P7">Закупочная деятельность Заказчика регламентируется Положением о закупках товаров, работ, услуг ГУП «Московское имущество», утвержденным приказом Генерального директора ГУП «Московское имущество» от 25.09.2014 №134-03.</text:p>
      <text:p text:style-name="P7">03.12.2014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Запроса предложений (далее – Извещение, Документация).</text:p>
      <text:p text:style-name="P7">Из Жалобы следует, что при проведении Запроса предложений Заказчиком нарушены права и законные интересы Заявителя в части необоснованного отклонения заявки Заявителя от участия в Запросе предложений.</text:p>
      <text:p text:style-name="P7">Рассмотрев все представленные материалы и выслушав пояснения представителя Заявителя, Заказчика, Комиссия ФАС России установила следующее.</text:p>
      <text:p text:style-name="P7">Пунктом 2.7.6 Документации установлено, что при рассмотрении заявок на участие в Запросе предложений (далее – Предложение) участник процедуры <text:soft-page-break/>закупки не допускается комиссией, <text:span text:style-name="T2">созданной Заказчиком для осуществления отдельных функций при проведении Запроса предложений, </text:span>к участию в Запросе предложений, в том числе, в случае:</text:p>
      <text:p text:style-name="P7">непредставления обязательных документов, определенных Извещением и Документацией (пункт 2.7.6.1 Документации);</text:p>
      <text:p text:style-name="P7">несоответствия Предложения требованиям Документации (пункт 2.7.6.4 Документации).</text:p>
      <text:p text:style-name="P7">В соответствии с протоколом № 31401769784-02 об оценке и сопоставлении  Предложений на участие в запрос предложений от 22.12.2014 Единой комиссией по осуществлению закупок товаров, работ и услуг, связанных с реконструкцией, капитальным ремонтом, реставрацией, приспособлением и новым строительством принято решение отказать в допуске к участию в Запросе предложений <text:span text:style-name="T2">З</text:span>АО «ПЕРЕСВЕТ-ИНВЕСТ», ООО «Реал Эстейт».</text:p>
      <text:p text:style-name="P7">Согласно пункту 22 Информационной карты Документации срок действия Предложения должен составлять не менее 100 календарных дней с даты окончания срока подачи Предложений.</text:p>
      <text:p text:style-name="P7">В соответствии с Извещением дата окончания подачи предложений:19.12.2014.</text:p>
      <text:p text:style-name="P7">В заявке Заявителя указано, что «Предложение имеет правовой статус оферты и действует до «31» декабря 2014 г.».</text:p>
      <text:p text:style-name="P7">Таким образом, срок действия заявки Заявителя на участие в Запросе предложений составляет менее 100 календарных дней с даты окончания срока подачи Предложений.</text:p>
      <text:p text:style-name="P7">Согласно подпункту 5.14 пункта 23 Информационной карты Документации Предложение должно содержать нотариально заверенную копию свидетельства о государственной регистрации юридического лица.</text:p>
      <text:p text:style-name="P7">Комиссией ФАС России установлено, что в составе заявки Заявителя на участие в Запросе предложений нотариально заверенная копия свидетельства о государственной регистрации юридического лица отсутствует.</text:p>
      <text:p text:style-name="P7">В соответствии с пунктом 3 Информационной карты Документации срок выполнения закупаемых работ: с даты подписания договора по 30 июня 2015 г.</text:p>
      <text:p text:style-name="P7">В заявке на участие в Запросе предложений ООО «Реал Эстейт» предложен срок выполнения закупаемых работ: «по 30 июня 2014 г.».</text:p>
      <text:p text:style-name="P7">Учитывая изложенное, действия закупочной комиссии Заказчика в части отклонения заявок <text:span text:style-name="T2">З</text:span>АО «ПЕРЕСВЕТ-ИНВЕСТ», ООО «Реал Эстейт» от участия в Запросе предложений правомерны.</text:p>
      <text:p text:style-name="P7">По итогам Запроса предложений между Заказчиком и ООО «Трэйд Инвестментс» заключен договор генерального подряда №252-ДРиР/14ГП от 25.12.2014.</text:p>
      <text:p text:style-name="P7">На основании вышеизложенного и в соответствии с частью 20 статьи 18.1 Закона о защите конкуренции Комиссия ФАС России</text:p>
      <text:p text:style-name="P7"><text:soft-page-break/> </text:p>
      <text:p text:style-name="P9">Р Е Ш И Л А:</text:p>
      <text:p text:style-name="P7"> </text:p>
      <text:p text:style-name="P7">Признать жалобу <text:span text:style-name="T2">З</text:span>АО «ПЕРЕСВЕТ-ИНВЕСТ»   от 25.12.2014 № 2-1185-01 (вх. № 121289/14/14 от 25.12.2014) на действия заказчика ГУП города Москвы «Московское имущество» при проведении запроса предложений на право заключения договора на выполнение комплекса проектных и строительно-монтажных работ по капитальному строительству Многофункционального центра трудовой миграции по адресу: г. Москва, Троицкий и Новомосковский административный округ, Вороновское поселение, вблизи дер. Сахарово (извещение: № 31401769784) необоснованной.</text:p>
      <text:p text:style-name="P7"> </text:p>
      <text:p text:style-name="P7">Решение может быть обжаловано в арбитражный суд в течение трех месяцев со дня его вынесения.</text:p>
      <text:p text:style-name="P7"> </text:p>
      <text:p text:style-name="P7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FBDD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0FFBDD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7:20:49</meta:creation-date>
    <dc:date>2014-12-30T18:23:59.95</dc:date>
    <meta:editing-duration>PT49S</meta:editing-duration>
    <meta:editing-cycles>1</meta:editing-cycles>
    <meta:generator>OpenOffice.org/3.4.1$Win32 OpenOffice.org_project/341m1$Build-9593</meta:generator>
    <meta:print-date>2014-12-30T17:29:19.99</meta:print-date>
    <meta:document-statistic meta:table-count="0" meta:image-count="1" meta:object-count="0" meta:page-count="4" meta:paragraph-count="55" meta:word-count="925" meta:character-count="7326"/>
    <meta:user-defined meta:name="Поле 1"/>
    <meta:user-defined meta:name="Поле 2"/>
    <meta:user-defined meta:name="Поле 3"/>
    <meta:user-defined meta:name="Поле 4"/>
  </office:meta>
</office:document-meta>
</file>