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C4E3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8pt" fo:language="ru" fo:country="RU" style:font-size-asian="8pt" style:language-asian="ru" style:country-asian="RU" style:font-name-complex="Times New Roman" style:font-size-complex="8pt" style:language-complex="ar" style:country-complex="SA"/>
    </style:style>
    <style:style style:name="P10" style:family="paragraph" style:parent-style-name="Standard">
      <style:paragraph-properties fo:margin-left="11.252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11.252cm" fo:margin-right="0cm" fo:text-align="end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-0.635cm" fo:text-align="center" style:justify-single-word="false" fo:text-indent="0cm" style:auto-text-indent="false">
        <style:tab-stops>
          <style:tab-stop style:position="18.098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5" style:family="paragraph" style:parent-style-name="Standard" style:master-page-name="First_20_Page">
      <style:paragraph-properties fo:margin-left="11.252cm" fo:margin-right="0cm" fo:text-indent="0cm" style:auto-text-indent="false" style:page-number="auto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11.252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4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5" style:family="text">
      <style:text-properties style:font-name="Times New Roman1" fo:font-size="14pt" fo:background-color="#ffffff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b4c95a-cada-44d1-9675-43310600fda7" text:name="BossProviderVariable"/>
      </text:user-field-decls>
      <text:p text:style-name="P15"/>
      <text:p text:style-name="P10"/>
      <text:p text:style-name="P10"/>
      <text:p text:style-name="P10"/>
      <text:p text:style-name="P4"><text:s text:c="62"/></text:p>
      <text:p text:style-name="Standard"><text:s text:c="108"/></text:p>
      <text:p text:style-name="P5"/>
      <text:p text:style-name="P5"/>
      <text:p text:style-name="P5"/>
      <text:p text:style-name="P12"/>
      <text:p text:style-name="P12"/>
      <text:p text:style-name="P12"/>
      <text:p text:style-name="P12"/>
      <text:p text:style-name="P5">ПРЕДУПРЕЖДЕНИЕ</text:p>
      <text:p text:style-name="P5">О ПРЕКРАЩЕНИИ ДЕЙСТВИЙ (БЕЗДЕЙСТВИЯ),</text:p>
      <text:p text:style-name="P5">КОТОРЫЕ СОДЕРЖАТ ПРИЗНАКИ НАРУШЕНИЯ</text:p>
      <text:p text:style-name="P5">АНТИМОНОПОЛЬНОГО ЗАКОНОДАТЕЛЬСТВА</text:p>
      <text:p text:style-name="P5"/>
      <text:p text:style-name="P8"><text:span text:style-name="T1"><text:tab/>В связи с наличием в действиях открытого акционерного общества «Российские железные дороги» (далее - ОАО «РЖД») (107174, г. Москва, ул. Новая Басманная, д. 2), </text:span><text:span text:style-name="T2">выразившихся в отказе (уклонении) от заключения договоров перевозки <text:s/>грузов (оформления и выдачи грузоотправителю транспортных железнодорожных накладных) </text:span><text:span text:style-name="T4">в адрес ОАО «Нижнекамскнефтехим»</text:span><text:span text:style-name="T2"> при наличии согласованных заявок формы ГУ-12,</text:span><text:span text:style-name="T1"> признаков нарушения антимонопольного законодательства, предусмотренных пунктом 5 части 1 статьи 10 Федерального закона от 26.07.2006 № 135-ФЗ «О защите конкуренции», ФАС России на основании статьи 39.1 Федерального закона от 26.07.2006 № 135-ФЗ «О защите конкуренции» предупреждает ОАО «РЖД» о необходимости прекращения указанных действий путем:</text:span></text:p>
      <text:p text:style-name="P8"><text:span text:style-name="T1"><text:tab/>- заключения </text:span><text:span text:style-name="T2">договоров перевозки <text:s/>грузов (оформления и выдачи грузоотправителю транспортных железнодорожных накладных) </text:span><text:span text:style-name="T4">в адрес ОАО «Нижнекамскнефтехим»</text:span><text:span text:style-name="T2"> при наличии согласованных заявок формы ГУ-12 <text:s/>в соответствиями с требованиями действующего законодательства</text:span><text:span text:style-name="T4">;</text:span></text:p>
      <text:p text:style-name="P14"><text:span text:style-name="T8"><text:tab/></text:span>- отмены телеграммы ОАО «РЖД» от 15.03.2012 № ЦФТОВТ-7/28 «Об установлении в системе АС ЭТРАН контроля по всем дорогам отправления собственных порожних полувагонов на наличие на станции назначения согласованной заявки на перевозку грузов»;</text:p>
      <text:p text:style-name="P8"><text:span text:style-name="T3"><text:tab/></text:span><text:span text:style-name="T5">- доведения до сопричастных лиц (в том числе пользователей услугами железнодорожного транспорта, перевозчиков, операторов железнодорожного </text:span><text:span text:style-name="T5">подвижного состава) информации об ограничениях провозной/пропускной способности инфраструктуры, вводимых ОАО «РЖД» в порядке и сроки, предусмотренные действующим законодательством.</text:span></text:p>
      <text:p text:style-name="P13"><text:soft-page-break/>О выполнении предупреждения сообщить в ФАС России в срок до 22.01.2015.</text:p>
      <text:p text:style-name="P6"/>
      <text:p text:style-name="P6"/>
      <text:p text:style-name="P4"/>
      <text:p text:style-name="P7"><text:span text:style-name="T6"><text:s text:c="23"/><text:tab/> <text:s text:c="4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C4E3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6C4E3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17:08:41.69</meta:creation-date>
    <dc:date>2014-12-31T10:52:44.62</dc:date>
    <meta:editing-duration>PT56M3S</meta:editing-duration>
    <meta:editing-cycles>4</meta:editing-cycles>
    <meta:generator>OpenOffice.org/3.4.1$Win32 OpenOffice.org_project/341m1$Build-9593</meta:generator>
    <meta:print-date>2014-12-25T17:01:36.98</meta:print-date>
    <meta:document-statistic meta:table-count="0" meta:image-count="1" meta:object-count="0" meta:page-count="2" meta:paragraph-count="15" meta:word-count="211" meta:character-count="1990"/>
    <meta:user-defined meta:name="Поле 1"/>
    <meta:user-defined meta:name="Поле 2"/>
    <meta:user-defined meta:name="Поле 3"/>
    <meta:user-defined meta:name="Поле 4"/>
  </office:meta>
</office:document-meta>
</file>