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A1FA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left="0cm" fo:margin-right="0cm" fo:margin-top="0cm" fo:margin-bottom="0cm" fo:line-height="150%" fo:text-align="center" style:justify-single-word="false" fo:text-indent="0cm" style:auto-text-indent="false" style:text-autospace="none"/>
      <style:text-properties style:font-name="Times New Roman" fo:font-size="14pt" style:font-size-asian="14pt" style:font-size-complex="14pt"/>
    </style:style>
    <style:style style:name="P5"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10.026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5" style:family="paragraph" style:parent-style-name="Text_20_body">
      <style:paragraph-properties fo:margin-left="9.756cm" fo:margin-right="0cm" fo:margin-top="0cm" fo:margin-bottom="0cm" fo:line-height="150%" fo:text-align="justify" style:justify-single-word="false" fo:text-indent="0.028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9.813cm" fo:margin-right="0cm" fo:margin-top="0cm" fo:margin-bottom="0cm" fo:line-height="150%" fo:text-align="justify" style:justify-single-word="false" fo:text-indent="-0.028cm" style:auto-text-indent="false">
        <style:tab-stops/>
      </style:paragraph-properties>
      <style:text-properties fo:color="#000000" style:font-name="Times New Roman" fo:font-size="14pt" fo:background-color="transparen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en" fo:country="US" fo:background-color="transparent" style:font-size-asian="14pt" style:font-size-complex="14pt"/>
    </style:style>
    <style:style style:name="T4" style:family="text">
      <style:text-properties fo:color="#000000" style:font-name="Times New Roman" fo:language="ru" fo:country="RU" fo:background-color="transparent" style:font-size-asian="14pt" style:font-size-complex="14pt"/>
    </style:style>
    <style:style style:name="T5" style:family="text">
      <style:text-properties fo:color="#000000" style:font-name="Times New Roman" fo:font-size="14pt" fo:language="ru" fo:country="RU" fo:background-color="transparent" style:font-size-asian="14pt" style:font-size-complex="14pt"/>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fo:language="ru" fo:country="RU" style:font-name-asian="Cambria Math" style:font-size-asian="14pt" style:font-name-complex="Cambria Math" style:font-size-complex="14pt"/>
    </style:style>
    <style:style style:name="T17" style:family="text">
      <style:text-properties fo:color="#000000" fo:language="ru" fo:country="RU" fo:font-weight="normal" fo:background-color="transparent" style:font-weight-asian="normal" style:font-weight-complex="normal"/>
    </style:style>
    <style:style style:name="T18" style:family="text">
      <style:text-properties style:font-name="Times New Roman" style:font-size-asian="14pt" style:font-size-complex="14pt"/>
    </style:style>
    <style:style style:name="T19" style:family="text">
      <style:text-properties style:font-name="Times New Roman" fo:background-color="transparent" style:font-size-asian="14pt" style:font-size-complex="14pt"/>
    </style:style>
    <style:style style:name="T20" style:family="text">
      <style:text-properties style:font-name="Times New Roman" fo:language="ru" fo:country="RU" fo:background-color="transparent"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text-underline-style="none" style:font-size-asian="14pt" style:font-size-complex="14pt"/>
    </style:style>
    <style:style style:name="T23" style:family="text">
      <style:text-properties style:font-name="Times New Roman" fo:font-size="14pt" fo:language="ru" fo:country="RU" style:text-underline-style="none" style:font-size-asian="14pt" style:font-size-complex="14pt"/>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background-color="transparen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language="ru" fo:country="RU" fo:background-color="transparent" style:font-size-asian="14pt" style:font-size-complex="14pt"/>
    </style:style>
    <style:style style:name="T41" style:family="text">
      <style:text-properties style:use-window-font-color="true" style:font-name="Times New Roman" fo:font-size="14pt" fo:font-weight="normal" style:font-size-asian="14pt" style:font-weight-asian="normal" style:font-size-complex="14pt" style:font-weight-complex="normal"/>
    </style:style>
    <style:style style:name="T4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style:font-name="Times New Roman" style:font-size-asian="14pt" style:font-size-complex="14pt"/>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font-size-asian="14pt" style:font-size-complex="14pt"/>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style:font-name="Times New Roman1"/>
    </style:style>
    <style:style style:name="T59" style:family="text">
      <style:text-properties style:font-name="Times New Roman1" fo:font-size="14pt"/>
    </style:style>
    <style:style style:name="T60" style:family="text">
      <style:text-properties style:font-name="Times New Roman1" fo:font-size="14pt" style:font-size-asian="14pt" style:font-size-complex="14pt"/>
    </style:style>
    <style:style style:name="T61" style:family="text">
      <style:text-properties style:font-name="Times New Roman1" fo:font-weight="normal" style:font-weight-asian="normal" style:font-weight-complex="normal"/>
    </style:style>
    <style:style style:name="T6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3" style:family="text">
      <style:text-properties style:text-underline-style="none"/>
    </style:style>
    <style:style style:name="T64" style:family="text">
      <style:text-properties style:text-underline-style="none" fo:font-weight="normal" style:font-weight-asian="normal" style:font-weight-complex="normal"/>
    </style:style>
    <style:style style:name="T65" style:family="text">
      <style:text-properties style:text-underline-style="none" fo:background-color="transparent"/>
    </style:style>
    <style:style style:name="T66" style:family="text">
      <style:text-properties fo:font-style="normal" fo:font-weight="normal" style:font-size-asian="14pt" style:font-style-asian="normal" style:font-weight-asian="normal" style:font-size-complex="14pt" style:font-style-complex="normal" style:font-weight-complex="normal"/>
    </style:style>
    <style:style style:name="T67" style:family="text">
      <style:text-properties fo:font-weight="normal" style:font-weight-asian="normal" style:font-weight-complex="normal"/>
    </style:style>
    <style:style style:name="T68" style:family="text">
      <style:text-properties style:font-size-asian="14pt" style:font-size-complex="14pt"/>
    </style:style>
    <style:style style:name="T69" style:family="text">
      <style:text-properties fo:background-color="transparent"/>
    </style:style>
    <style:style style:name="T70" style:family="text">
      <style:text-properties fo:background-color="transparent" style:font-size-asian="14pt" style:font-size-complex="14pt"/>
    </style:style>
    <style:style style:name="T7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6"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f28774-cc73-42f0-8d73-067596430373" text:name="BossProviderVariable"/>
      </text:user-field-decls>
      <text:p text:style-name="P32"/>
      <text:p text:style-name="P33"/>
      <text:p text:style-name="P10"><text:s text:c="85"/></text:p>
      <text:p text:style-name="P11"/>
      <text:p text:style-name="P11"/>
      <text:p text:style-name="P11"/>
      <text:p text:style-name="P15">ОПРЕДЕЛЕНИЕ</text:p>
      <text:p text:style-name="P5">о продлении срока проведения административного</text:p>
      <text:p text:style-name="P8">расследования по делу об административном</text:p>
      <text:p text:style-name="P4"><text:span text:style-name="T75"><text:s text:c="2"/>правонарушении </text:span>№ 4-14.32-815/00-22-14 <text:s/></text:p>
      <text:p text:style-name="P17"/>
      <text:p text:style-name="P6">« 25 » декабря 2014 г. <text:s text:c="84"/>г. Москва</text:p>
      <text:p text:style-name="P6"/>
      <text:p text:style-name="P24"><text:span text:style-name="T18">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9">общества <text:s text:c="3"/>с ограниченной ответственностью </text:span><text:span text:style-name="T2">«Стимул» (ИНН 7713725669, <text:s text:c="27"/>ОГРН 1117746234000, адрес: 127411, г. Москва,</text:span><text:span text:style-name="T3"> </text:span><text:span text:style-name="T2">ул. Яхромская, д. 4)</text:span><text:span text:style-name="T19"> <text:s/>(далее - ООО</text:span><text:span text:style-name="T20"> </text:span><text:span text:style-name="T4">«Стимул»</text:span><text:span text:style-name="T19">),</text:span></text:p>
      <text:p text:style-name="P21">УСТАНОВИЛ:</text:p>
      <text:p text:style-name="P12"><text:span text:style-name="T29">Решением ФАС России от 02.10.2014 по делу № 1-11-26/00-22-14 <text:s text:c="18"/>о нарушении антимонопольного законодательства </text:span><text:span text:style-name="T48">ЗАО «АРГУС-СПЕКТР» <text:s text:c="19"/>и 68 хозяйствующих субъектов, в том числе </text:span><text:span text:style-name="T49">ООО </text:span><text:span text:style-name="T52">«Стимул»,</text:span><text:span text:style-name="T7"> признаны нарушившими </text:span><text:span text:style-name="T29">пункт 1 части 2 статьи 11 </text:span><text:span text:style-name="T21">Федерального закона от 26.07.2006 <text:s text:c="16"/>№ 135-ФЗ «О защите конкуренции» (далее - Закон о защите конкуренции) </text:span><text:span text:style-name="T60">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а.</text:span></text:p>
      <text:p text:style-name="P13"><text:soft-page-break/>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4">ЗАО «АРГУС-СПЕКТР», <text:s text:c="18"/>а именно в отношении приборов внутриобъектовой радиосистемы «Стрелец» (ВОРС «Стрелец») и </text:span><text:span text:style-name="T55">объектовых станций «Стрелец-Мониторинг» радиосистемы передачи извещений «Стрелец-Мониторинг» (РСПИ «Стрелец-Мониторинг»).</text:span></text:p>
      <text:p text:style-name="P12"><text:span text:style-name="T36"><text:s/>В том числе, </text:span><text:span text:style-name="T49">с такими условиями </text:span><text:span text:style-name="T37">ЗАО «АРГУС-СПЕКТР»</text:span><text:span text:style-name="T36"> заключил <text:s text:c="20"/>с </text:span><text:span text:style-name="T38">ООО</text:span><text:span text:style-name="T40"> </text:span><text:span text:style-name="T5">«Стимул» </text:span><text:span text:style-name="T39"><text:s/></text:span><text:span text:style-name="T49">договор </text:span><text:span text:style-name="T56">№ </text:span><text:span text:style-name="T57">ПЗ-43 от 01.02.2012</text:span><text:span text:style-name="T56"> </text:span><text:span text:style-name="T49">на поставку приборов внутриобъектовой радиосистемы «Стрелец» (ВОРС «Стрелец»). Срок действия данного договора: с 01.02.2012 по <text:s/>01.02.2015</text:span><text:span text:style-name="T39">.</text:span></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text:soft-page-break/>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8">Следовательно, заключенные <text:span text:style-name="T28">ЗАО «АРГУС-СПЕКТР» и 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7"><text:span text:style-name="T37">В соответствии с </text:span><text:span text:style-name="T41">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7">а от 17.07.2009 № 164-ФЗ), действовавшим в период </text:span><text:span text:style-name="T42">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27"><text:span text:style-name="T37">В соответствии с </text:span><text:span text:style-name="T41">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7">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7"> Закона <text:s text:c="31"/></text:span><text:span text:style-name="T37">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text:span><text:soft-page-break/><text:span text:style-name="T37">товара.</text:span></text:p>
      <text:p text:style-name="P28"><text:span text:style-name="T66">Следовательно, с 23.08.2009 по </text:span><text:span text:style-name="T14">дату</text:span><text:span text:style-name="T15"> </text:span><text:span text:style-name="T14">принятия</text:span><text:span text:style-name="T15"> </text:span><text:span text:style-name="T16">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6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4">статьей 12</text:span></text:a><text:span text:style-name="T46"> Закона защите конкуренции</text:span><text:span text:style-name="T66">.</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2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59">приборы и аппаратура для систем автоматического пожаротушения и пожарной сигнализации») <text:s text:c="2"/></text:span><text:span text:style-name="T21">в географических границах Российской Федерации;</text:span></text:p>
      <text:list xml:id="list4115301876992529032" text:style-name="L1">
        <text:list-item>
          <text:p text:style-name="P34"><text:span text:style-name="T21">долю 100 (сто) процентов в период 2010-2012 годов на рынке </text:span><text:soft-page-break/><text:span text:style-name="T21">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1">в географических границах Российской Федерации;</text:span></text:p>
        </text:list-item>
        <text:list-item>
          <text:p text:style-name="P35"><text:span text:style-name="T61">долю не менее 92 (девяносто двух) процентов </text:span><text:span text:style-name="T67">в период <text:s text:c="26"/>с 01.01.2010 по 31.05.2014 </text:span><text:span text:style-name="T61">на рынке оптовой реализации объектовых станций, подключаемых к программно-а</text:span><text:span text:style-name="T5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1">(код 43 7254 «Оконечные устройства и объектовые приборы систем передачи извещений, работающих по линиям связи <text:s text:c="30"/></text:span><text:span text:style-name="T61">(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7"> </text:span><text:span text:style-name="T61">ОК 034-2007 (КПЕС 2002) </text:span><text:span text:style-name="T58">в географических границах </text:span><text:soft-page-break/><text:span text:style-name="T58">Российской Федерации;</text:span></text:p>
        </text:list-item>
        <text:list-item>
          <text:p text:style-name="P36"><text:span text:style-name="T62">долю 100 (сто) процентов </text:span><text:span text:style-name="T66">в период с 01.01.2010 по 31.05.2014 </text:span><text:span text:style-name="T6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6"> </text:span><text:span text:style-name="T62">и сооружениях с массовым пребыванием людей, в том числе в высотных зданиях, принятым по результатам государственных испытаний</text:span><text:span text:style-name="T66"> </text:span><text:span text:style-name="T62">на снабжение в МЧС России,</text:span><text:span text:style-name="T66"> </text:span><text:span text:style-name="T6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66"> </text:span><text:span text:style-name="T62">ОК 034-2007 (КПЕС 2002) в географических границах Российской Федерации. <text:s/></text:span></text:p>
        </text:list-item>
      </text:list>
      <text:p text:style-name="P22"><text:span text:style-name="T26">Комиссия ФАС России по делу № 1-11-26/00-22-14, рассмотрев вопрос <text:s text:c="17"/>о допустимости заключенных <text:s/>между </text:span><text:span text:style-name="T43">ЗАО «АРГУС-СПЕКТР» <text:s text:c="37"/>и хозяйствующими субъектами «вертикальных» соглашений об установлении</text:span><text:span text:style-name="T26"> </text:span><text:span text:style-name="T43">условия о минимальной цене перепродажи товаров, </text:span><text:span text:style-name="T26">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66"> могут быть признаны допустимыми в соответствии со статьями 11, 12, 13 Закона о защите конкуренции, </text:span><text:span text:style-name="T26">Постановлением Правительства РФ от 16.07.2009 № 583 <text:s text:c="25"/>«О случаях допустимости соглашений между хозяйствующими субъектами»</text:span><text:span text:style-name="T66">.</text:span></text:p>
      <text:p text:style-name="P19"><text:span text:style-name="T68">Заключив данные Соглашения, а также участвуя в них, </text:span><text:span text:style-name="T46">ЗАО «АРГУС-</text:span><text:span text:style-name="T46">СПЕКТР»</text:span><text:span text:style-name="T6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2"><text:soft-page-break/><text:span text:style-name="T68">Таким образом, ФАС России в действиях </text:span><text:span text:style-name="T43">ЗАО «АРГУС-СПЕКТР»</text:span><text:span text:style-name="T68"> <text:s text:c="41"/>и </text:span><text:span text:style-name="T70">ООО </text:span><text:span text:style-name="T4">«Стимул»</text:span><text:span text:style-name="T70"> в части заключения запрещенного «вертикального» соглашения, </text:span><text:span text:style-name="T27">которые приводило или могло привести к установлению минимальной цены перепродажи товара <text:s/>(</text:span><text:span text:style-name="T51">договор поставки № ПЗ-43 <text:s text:c="26"/>от 01.02.2012), а также участия в данном запрещенном «вертикальном» соглашении, </text:span><text:span text:style-name="T47">установлено нарушение в период <text:s/>с 06.0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47"> от 06.12.2</text:span><text:span text:style-name="T68">011 <text:s/>№ 401-ФЗ). </text:span></text:p>
      <text:p text:style-name="P14">Решение ФАС России по делу № 1-11-26/00-22-14 изготовлено <text:s text:c="24"/>в полном объеме 02.10.2014 (исх. от 02.10.2014 № 22/39819/14).</text:p>
      <text:p text:style-name="P20"><text:span text:style-name="T44">В соответствии с частью 1 статьи 14.32 Кодекса Российской Федерации об административных правонарушениях (далее –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71">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oft-page-break/><text:span text:style-name="T71">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text:span text:style-name="T76">По состоянию на «15» декабря 2014 года, дату запланированного составления протокола об администравтином правонарушении по делу <text:s text:c="23"/></text:span><text:span text:style-name="T13">об административном правонарушении № </text:span><text:span text:style-name="T10">4-14.32-815/00-22-14,</text:span><text:span text:style-name="T76"> отсутствуют доказательства надлежащего уведомления </text:span><text:span text:style-name="T72">ООО </text:span><text:span text:style-name="T10">«Стимул» о получении <text:s text:c="22"/>им определения ФАС России от 27.11.2014 </text:span><text:span text:style-name="T13">о возбуждении дела <text:s text:c="40"/>об административном </text:span><text:span text:style-name="T68">правонарушении № </text:span><text:span text:style-name="T18">4-14.32-815/00-22-14</text:span><text:span text:style-name="T68"> <text:s/>и проведении </text:span><text:span text:style-name="T10">административного расследования (исх. ФАС России от 28.11.2014 <text:s text:c="28"/>№ 22/48759/14).</text:span></text:p>
      <text:p text:style-name="P23"><text:span text:style-name="T45">Руководствуяс</text:span><text:span text:style-name="T44">ь частью 5 статьи 28.7 </text:span><text:span text:style-name="T72">Кодекса <text:s/>Российской <text:s/>Федерации <text:s text:c="14"/>об административных правонарушениях (далее - КоАП),</text:span></text:p>
      <text:p text:style-name="P16">ОПРЕДЕЛИЛ:</text:p>
      <text:p text:style-name="P18">1. <text:span text:style-name="Основной_20_шрифт_20_абзаца"><text:span text:style-name="T11">Продлить срок проведения административного расследования <text:s text:c="20"/>по делу об административном правонарушении № 4-14.32-815/00-22-14 <text:s text:c="30"/>в отношении ООО «Стимул» <text:s/>до « 26 » января 2015 г.</text:span></text:span></text:p>
      <text:list xml:id="list3201818250107968990" text:style-name="L2">
        <text:list-item>
          <text:list>
            <text:list-item>
              <text:list>
                <text:list-item>
                  <text:p text:style-name="P37"><text:span text:style-name="T21">В соответствии со статьей 26.10 КоАП </text:span><text:span text:style-name="T6">ООО «Стимул»</text:span><text:span text:style-name="T21"> </text:span><text:span text:style-name="T22">надлежит представить в ФАС России в течении трех дней с даты получения настоящего </text:span><text:span text:style-name="T22">определения </text:span><text:span text:style-name="T2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1">:</text:span></text:p>
                </text:list-item>
              </text:list>
            </text:list-item>
          </text:list>
        </text:list-item>
      </text:list>
      <text:p text:style-name="P31"><text:soft-page-break/><text:span text:style-name="T25">2.1 <text:s text:c="2"/>сведения о совокупном размере суммы выручки ООО</text:span><text:span text:style-name="T6"> «Стимул» <text:s text:c="16"/></text:span><text:span text:style-name="T25"><text:s/>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3">(в случае, если данные сведения ранее предоставлялись в ФАС России, необходимо указать на документ <text:s text:c="25"/>(с указанием его даты, исходящего номера), которым ранее в ФАС России были направлены указанные сведения)</text:span><text:span text:style-name="T25">;</text:span></text:p>
      <text:p text:style-name="P7"><text:span text:style-name="T25"><text:tab/>2.2 </text:span><text:span text:style-name="T73">сведения о сумме расходов ООО </text:span><text:span text:style-name="T8">«Стимул»</text:span><text:span text:style-name="T9"> <text:s text:c="30"/></text:span><text:span text:style-name="T73"><text:s text:c="29"/>на приобретение </text:span><text:span text:style-name="T74">на территории Российской Федерации </text:span><text:span text:style-name="T73">за период с 01.01.2013 по 31.12.2013 </text:span><text:span text:style-name="T54">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73">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7805249864188038807" text:style-name="L3">
        <text:list-item>
          <text:list>
            <text:list-header>
              <text:p text:style-name="P39"><text:span text:style-name="Основной_20_шрифт_20_абзаца"><text:span text:style-name="T73"><text:s text:c="4"/>2.3 сведения о сумме расходов ООО </text:span></text:span><text:span text:style-name="Основной_20_шрифт_20_абзаца"><text:span text:style-name="T8">«Стимул»</text:span></text:span><text:span text:style-name="Основной_20_шрифт_20_абзаца"><text:span text:style-name="T73"> на приобретение <text:s text:c="30"/></text:span></text:span><text:span text:style-name="Основной_20_шрифт_20_абзаца"><text:span text:style-name="T74">на территории Российской Федерации </text:span></text:span><text:span text:style-name="Основной_20_шрифт_20_абзаца"><text:span text:style-name="T73">за период с 01.01.2013 по 31.12.2013 </text:span></text:span><text:span text:style-name="Основной_20_шрифт_20_абзаца"><text:span text:style-name="T50">приборов, входящих в состав </text:span></text:span><text:span text:style-name="Основной_20_шрифт_20_абзаца"><text:span text:style-name="T5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text:span></text:span><text:span text:style-name="Основной_20_шрифт_20_абзаца"><text:span text:style-name="T53">условиями ТУ </text:span></text:span><text:span text:style-name="Основной_20_шрифт_20_абзаца"><text:span text:style-name="T52">4372-057-23072522-2004 ЗАО «АРГУС-СПЕКТР» <text:s text:c="31"/>(ИНН 7821000765, ОГРН 1027812404751) и иными хозяйствующими субъектами </text:span></text:span><text:span text:style-name="Основной_20_шрифт_20_абзаца"><text:span text:style-name="T53">(в случае, если данные сведения ранее предоставлялись <text:s text:c="29"/></text:span></text:span><text:soft-page-break/><text:span text:style-name="Основной_20_шрифт_20_абзаца"><text:span text:style-name="T53">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p>
              <text:p text:style-name="P39"><text:span text:style-name="Основной_20_шрифт_20_абзаца"><text:span text:style-name="T25"><text:s text:c="5"/>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9">«Стимул»</text:span></text:span><text:span text:style-name="Основной_20_шрифт_20_абзаца"><text:span text:style-name="T6"> </text:span></text:span><text:span text:style-name="Основной_20_шрифт_20_абзаца"><text:span text:style-name="T25">в период с 01.02.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3682391306207988221" text:style-name="L4">
        <text:list-item>
          <text:list>
            <text:list-item>
              <text:list>
                <text:list-header>
                  <text:p text:style-name="P38"><text:span text:style-name="Основной_20_шрифт_20_абзаца"><text:span text:style-name="T25"><text:s text:c="5"/>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9">«Стимул»</text:span></text:span><text:span text:style-name="Основной_20_шрифт_20_абзаца"><text:span text:style-name="T6"> </text:span></text:span><text:span text:style-name="Основной_20_шрифт_20_абзаца"><text:span text:style-name="T25"><text:s/>договор поставки </text:span></text:span><text:span text:style-name="Основной_20_шрифт_20_абзаца"><text:span text:style-name="T49">№ ПЗ-43 <text:s/>от 01.02.2012</text:span></text:span><text:span text:style-name="Основной_20_шрифт_20_абзаца"><text:span text:style-name="T24"> и приложения к нему</text:span></text:span><text:span text:style-name="Основной_20_шрифт_20_абзаца"><text:span text:style-name="T25">,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8">3. Законному представителю <text:span text:style-name="T69">ООО </text:span><text:span text:style-name="Основной_20_шрифт_20_абзаца"><text:span text:style-name="T12">«Стимул»</text:span></text:span><text:span text:style-name="T17"> </text:span><text:s/>явиться <text:s/>в «14»<text:span text:style-name="T63"> час. <text:s text:c="20"/>«30» мин. «16» январ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text:soft-page-break/>в административном производстве по делу №<text:span text:style-name="T69"> </text:span><text:span text:style-name="T65">4-14.32-815/00-22-14,</text:span> со всеми правами, предусмотренными статьей 25.5 КоАП.</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8"/>
      <text:p text:style-name="P6"><text:s text:c="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A1FA1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29A1FA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20:03:58.58</meta:creation-date>
    <dc:date>2014-12-31T11:31:30.53</dc:date>
    <meta:editing-duration>PT2M19S</meta:editing-duration>
    <meta:editing-cycles>1</meta:editing-cycles>
    <meta:generator>OpenOffice.org/3.4.1$Win32 OpenOffice.org_project/341m1$Build-9593</meta:generator>
    <meta:document-statistic meta:table-count="0" meta:image-count="1" meta:object-count="0" meta:page-count="11" meta:paragraph-count="50" meta:word-count="2242" meta:character-count="19711"/>
    <meta:user-defined meta:name="Поле 1"/>
    <meta:user-defined meta:name="Поле 2"/>
    <meta:user-defined meta:name="Поле 3"/>
    <meta:user-defined meta:name="Поле 4"/>
  </office:meta>
</office:document-meta>
</file>