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854D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7100e0-6024-48d5-be12-6a8b17452ada" text:name="BossProviderVariable"/>
      </text:user-field-decls>
      <text:p text:style-name="P12"/>
      <text:p text:style-name="P13"><text:span text:style-name="T7"/></text:p>
      <text:p text:style-name="P8"/>
      <text:p text:style-name="P8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Решение</text:p>
      <text:p text:style-name="P4">по результатам рассмотрения ходатайства</text:p>
      <text:p text:style-name="P4"/>
      <text:p text:style-name="P11"><text:span text:style-name="T5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3">ООО «ТД «Кама»</text:span><text:span text:style-name="T5"> (место нахождения: </text:span><text:span text:style-name="T3">Промзона, ОАО «Нижнекамскшина», корпус № 84, г. Нижнекамск, Республика Татарстан, 423570</text:span><text:span text:style-name="T5">; основной вид деятельности –</text:span><text:span text:style-name="T7"> </text:span><text:span text:style-name="T2">оптовая торговля автомобильными покрышками</text:span><text:span text:style-name="T5">) </text:span><text:span text:style-name="T3">о приобретении доли в размере 100% уставного капитала ООО «Проф-Шип»</text:span><text:span text:style-name="T5"> <text:s/>(место нахождения: </text:span><text:span text:style-name="T3">территория ОАО «Нижнекамскшина», корпус № 85В, г. Нижнекамск, Республика Татарстан, 423570</text:span><text:span text:style-name="T7">; основной вид деятельности – </text:span><text:span text:style-name="T4">оказание услуг по хранению и складированию</text:span><text:span text:style-name="T7">), поданное 20.10.2014 в соответствии со статьей 28 Закона о защите конкуренции,</text:span><text:span text:style-name="T5"> и установила следующее.</text:span></text:p>
      <text:p text:style-name="P10">Сделка, являющаяся предметом указанного ходатайства, не приведет к 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14"><text:span text:style-name="T8"><text:s text:c="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54D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A854D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1:38:41.90</meta:creation-date>
    <dc:date>2014-12-31T11:57:59.99</dc:date>
    <meta:editing-duration>PT3M30S</meta:editing-duration>
    <meta:editing-cycles>1</meta:editing-cycles>
    <meta:generator>OpenOffice.org/3.4.1$Win32 OpenOffice.org_project/341m1$Build-9593</meta:generator>
    <meta:print-date>2014-12-30T12:13:04.84</meta:print-date>
    <meta:document-statistic meta:table-count="0" meta:image-count="1" meta:object-count="0" meta:page-count="1" meta:paragraph-count="7" meta:word-count="134" meta:character-count="1142"/>
    <meta:user-defined meta:name="Поле 1"/>
    <meta:user-defined meta:name="Поле 2"/>
    <meta:user-defined meta:name="Поле 3"/>
    <meta:user-defined meta:name="Поле 4"/>
  </office:meta>
</office:document-meta>
</file>