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91C2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c0504d"/>
    </style:style>
    <style:style style:name="T5" style:family="text">
      <style:text-properties fo:color="#800000"/>
    </style:style>
    <style:style style:name="T6" style:family="text">
      <style:text-properties fo:color="#800000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49fdb1-acb3-4cd7-b1bb-60aca4339a3d" text:name="BossProviderVariable"/>
      </text:user-field-decls>
      <text:p text:style-name="P10"/>
      <text:p text:style-name="P3"/>
      <text:p text:style-name="P3"/>
      <text:p text:style-name="P3"><text:s text:c="73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9"><text:span text:style-name="T1"><text:tab/>В соответствии со статьями 31 и 33 Федерального закона от 26.07.2006 <text:s text:c="16"/>№ 135-ФЗ «О защите конкуренции» Федеральная антимонопольная служба рассмотрела уведомление</text:span><text:span text:style-name="T4"> </text:span><text:span text:style-name="T1">ЗАО Холдинговая компания «Сибирский Деловой Союз» (</text:span><text:span text:style-name="T2">место нахождения:</text:span><text:span text:style-name="T1"> 650000, г. Кемерово, ул. Весенняя, д. 5; </text:span><text:span text:style-name="T2">основные виды деятельности:</text:span><text:span text:style-name="T6"> </text:span><text:span text:style-name="T2">корпоративное управление и контроль за дочерними (зависимыми) обществами; утверждение планов перспективного, производственного и социального развития</text:span><text:span text:style-name="T1">) о продаже доли в размере 101000/101004 от уставного капитала ООО «</text:span><text:span text:style-name="T3">Международный Аэропорт Кемерово имени Алексея Архиповича Леонова</text:span><text:span text:style-name="T1">» (</text:span><text:span text:style-name="T2">место нахождения:</text:span><text:span text:style-name="T5"> </text:span><text:span text:style-name="T2">650070, Российская Федерация, Кемеровская область, г. Кемерово, Аэропорт</text:span><text:span text:style-name="T1">; </text:span><text:span text:style-name="T2">основной вид деятельности — аэродромное обеспечение полетов</text:span><text:span text:style-name="T1">) и сообщает, что приняла уведомление к сведению.</text:span></text:p>
      <text:p text:style-name="P7"> </text:p>
      <text:p text:style-name="P3"><text:s/></text:p>
      <text:p text:style-name="P5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91C2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E91C2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5:08:54.34</meta:creation-date>
    <dc:date>2014-12-31T12:31:04.82</dc:date>
    <meta:editing-duration>PT7M37S</meta:editing-duration>
    <meta:editing-cycles>1</meta:editing-cycles>
    <meta:generator>OpenOffice.org/3.4.1$Win32 OpenOffice.org_project/341m1$Build-9593</meta:generator>
    <meta:print-date>2014-12-29T15:16:49.37</meta:print-date>
    <meta:document-statistic meta:table-count="0" meta:image-count="1" meta:object-count="0" meta:page-count="1" meta:paragraph-count="7" meta:word-count="95" meta:character-count="983"/>
    <meta:user-defined meta:name="Поле 1"/>
    <meta:user-defined meta:name="Поле 2"/>
    <meta:user-defined meta:name="Поле 3"/>
    <meta:user-defined meta:name="Поле 4"/>
  </office:meta>
</office:document-meta>
</file>