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F5FE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28pt" style:font-size-asian="28pt" style:font-size-complex="2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position="33% 80%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ef7e22-b977-4448-876e-d4af9096b9af" text:name="BossProviderVariable"/>
      </text:user-field-decls>
      <text:p text:style-name="P13"><text:span text:style-name="T5"/></text:p>
      <text:p text:style-name="P3"/>
      <text:p text:style-name="P3"/>
      <text:p text:style-name="P5"/>
      <text:p text:style-name="P3"/>
      <text:p text:style-name="P3"/>
      <text:p text:style-name="P6">РЕШЕНИЕ</text:p>
      <text:p text:style-name="P7">по результатам рассмотрения ходатайства</text:p>
      <text:p text:style-name="P8"/>
      <text:p text:style-name="P12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text:span text:style-name="T1">Частной компании с ограниченной ответственностью </text:span><text:span text:style-name="T2">ZEBERLY</text:span><text:span text:style-name="T1"> </text:span><text:span text:style-name="T2">INVESTMENTS</text:span><text:span text:style-name="T1"> </text:span><text:span text:style-name="T2">LIMITED</text:span><text:span text:style-name="T1"> (место нахождения: </text:span><text:span text:style-name="T2">Themistokli</text:span><text:span text:style-name="T1"> </text:span><text:span text:style-name="T2">Dervi</text:span><text:span text:style-name="T1">, 48, </text:span><text:span text:style-name="T2">CENTENNIAL</text:span><text:span text:style-name="T1"> </text:span><text:span text:style-name="T2">BUILDING</text:span><text:span text:style-name="T1">, 3</text:span><text:span text:style-name="T3">rd</text:span><text:span text:style-name="T1"> </text:span><text:span text:style-name="T2">floor</text:span><text:span text:style-name="T1">, </text:span><text:span text:style-name="T2">Flat</text:span><text:span text:style-name="T1">/</text:span><text:span text:style-name="T2">Office</text:span><text:span text:style-name="T1"> 303, 1066, </text:span><text:span text:style-name="T2">Nicosia</text:span><text:span text:style-name="T1">, </text:span><text:span text:style-name="T2">Cyprus</text:span><text:span text:style-name="T1">; основной вид деятельности – инвестиционная деятельность) о даче предварительного согласия на приобретение прав, позволяющих определять условия осуществления предпринимательской деятельности Закрытым акционерным обществом «Моспромстрой» (далее — ЗАО «Моспромстрой») (место нахождения: 127994, <text:s text:c="18"/>г. Москва, ул. Малая Дмитровка, д. 23/15, стр. 1; основной вид деятельности – строительство зданий и сооружений), в результате приобретения 100% акций Компании с ограниченной ответственностью </text:span><text:span text:style-name="T2">Halletsville</text:span><text:span text:style-name="T1"> </text:span><text:span text:style-name="T2">Trading</text:span><text:span text:style-name="T1"> &amp; </text:span><text:span text:style-name="T2">Investments</text:span><text:span text:style-name="T1"> </text:span><text:span text:style-name="T2">Limited</text:span><text:span text:style-name="T1"> (место нахождения: </text:span><text:span text:style-name="T2">Themistokli</text:span><text:span text:style-name="T1"> </text:span><text:span text:style-name="T2">Dervi</text:span><text:span text:style-name="T1">, 48, </text:span><text:span text:style-name="T2">CENTENNIAL</text:span><text:span text:style-name="T1"> </text:span><text:span text:style-name="T2">BUILDING</text:span><text:span text:style-name="T1">, <text:s text:c="19"/>3</text:span><text:span text:style-name="T3">rd</text:span><text:span text:style-name="T1"> </text:span><text:span text:style-name="T2">floor</text:span><text:span text:style-name="T1">, </text:span><text:span text:style-name="T2">Flat</text:span><text:span text:style-name="T1">/</text:span><text:span text:style-name="T2">Office</text:span><text:span text:style-name="T1"> 303, 1066, </text:span><text:span text:style-name="T2">Nicosia</text:span><text:span text:style-name="T1">, </text:span><text:span text:style-name="T2">Cyprus</text:span><text:span text:style-name="T1">; основной вид деятельности – инвестиционная деятельность), владеющей 56,41% голосующих акций <text:s text:c="26"/>ЗАО «Моспромстрой», </text:span>и сообщает, что приняла решение об удовлетворении данного ходатайства.</text:p>
      <text:p text:style-name="P12"/>
      <text:p text:style-name="P12"/>
      <text:p text:style-name="P12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5FE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F5FE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7:11:11.24</meta:creation-date>
    <dc:date>2014-12-31T12:33:12.58</dc:date>
    <meta:editing-duration>PT7M15S</meta:editing-duration>
    <meta:editing-cycles>1</meta:editing-cycles>
    <meta:generator>OpenOffice.org/3.4.1$Win32 OpenOffice.org_project/341m1$Build-9593</meta:generator>
    <meta:print-date>2014-12-30T17:11:03.30</meta:print-date>
    <meta:document-statistic meta:table-count="0" meta:image-count="1" meta:object-count="0" meta:page-count="1" meta:paragraph-count="6" meta:word-count="144" meta:character-count="1400"/>
    <meta:user-defined meta:name="Поле 1"/>
    <meta:user-defined meta:name="Поле 2"/>
    <meta:user-defined meta:name="Поле 3"/>
    <meta:user-defined meta:name="Поле 4"/>
  </office:meta>
</office:document-meta>
</file>