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0912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0cm" fo:margin-right="-1.032cm" fo:text-align="center" style:justify-single-word="false" fo:text-indent="0cm" style:auto-text-indent="false" style:page-number="auto">
        <style:tab-stops>
          <style:tab-stop style:position="8.5cm" style:type="center"/>
          <style:tab-stop style:position="17.727cm" style:type="right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1.251cm" style:auto-text-indent="false"/>
      <style:text-properties fo:color="#ffffff" fo:background-color="#ffffff"/>
    </style:style>
    <style:style style:name="P12" style:family="paragraph" style:parent-style-name="Text_20_body">
      <style:paragraph-properties fo:margin-left="1.25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9pt"/>
    </style:style>
    <style:style style:name="P21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background-color="#ffff00"/>
    </style:style>
    <style:style style:name="P22" style:family="paragraph" style:parent-style-name="Heading_20_1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9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font-weight="bold"/>
    </style:style>
    <style:style style:name="T5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330d64-4fec-4e2c-b9e8-6d21b06066f8" text:name="BossProviderVariable"/>
      </text:user-field-decls>
      <text:p text:style-name="P24"> </text:p>
      <text:p text:style-name="P5"/>
      <text:p text:style-name="P13"> </text:p>
      <text:p text:style-name="P14">  </text:p>
      <text:p text:style-name="P14"/>
      <text:p text:style-name="P14"> </text:p>
      <text:p text:style-name="P16">О П Р Е Д Е Л Е Н И Е</text:p>
      <text:p text:style-name="P17">о возбуждении дела об административном правонарушении <text:s text:c="43"/>№ 4-19.5-929/00-04-14</text:p>
      <text:p text:style-name="P17">и проведении административного расследования</text:p>
      <text:p text:style-name="P13"> </text:p>
      <text:p text:style-name="P15">«29» декабря 2014 год                                                                                <text:s text:c="7"/>    г. Москва</text:p>
      <text:p text:style-name="P13"> </text:p>
      <text:p text:style-name="P19"> <text:tab/><text:span text:style-name="T1">Я, заместитель начальника Управления контроля ЖКХ, строительства и природных ресурсов ФАС России А.Г. Матюхин, рассмотрев предписание <text:s text:c="15"/>№ Т-8/14 от 10.02.2014,  выданное Департаменту градостроительства и земельных отношений администрации г. Оренбурга (460000, г. Оренбург, ул. Советская, д. 47) в отношении &lt;...&gt;,</text:span></text:p>
      <text:h text:style-name="P22" text:outline-level="1"> <text:span text:style-name="T4">У С Т А Н О В И Л:</text:span></text:h>
      <text:p text:style-name="P6"> </text:p>
      <text:p text:style-name="P7">В ФАС России 30.01.2013 поступила жалоба ООО «АПР-Сити/ТВД» на действия организатора торгов – Департамент градостроительства и земельных отношений администрации г. Оренбурга (далее – Организатор торгов) при проведении открытых торгов в форме аукциона на право заключения договора на установку и эксплуатацию рекламных конструкций на территории муниципального образования «город Оренбург» (лоты №№ 2, 3, 5) (далее – Жалоба).</text:p>
      <text:p text:style-name="P7">Жалоба была принята к рассмотрению ФАС России в порядке, предусмотренном статьей 18.1 Федерального закона от 26.07.2006 № 135-ФЗ<text:line-break/>«О защите конкуренции» (далее – Закон о защите конкуренции).</text:p>
      <text:p text:style-name="P7">По результатам рассмотрения Жалобы Комиссией ФАС России по рассмотрению жалоб на нарушение процедуры торгов и порядка заключения договоров (далее – Комиссия ФАС России) 10.02.2014 было принято решение <text:s text:c="18"/>№ Т-8/14 и выдано обязательное для исполнения предписание № Т-8/14 (далее – Решение, Предписание).</text:p>
      <text:p text:style-name="P7">Согласно выданному Комиссией ФАС России Предписанию Организатору торгов надлежало:</text:p>
      <text:p text:style-name="P7">1. В срок до 21.02.2014 отменить протокол № 3 от 21.01.2014 заседания Комиссии по проведению торгов на право заключения договора на установку и эксплуатацию рекламной конструкции на территории муниципального образования «город Оренбург».</text:p>
      <text:p text:style-name="P6"><text:span text:style-name="T1">2. Разместить соответствующую информацию на официальном сайте в информационно-телекоммуникационной сети «Интернет» </text:span><text:a xlink:type="simple" xlink:href="http://www.orenburg.ru/"><text:span text:style-name="T2">www</text:span></text:a><text:a xlink:type="simple" xlink:href="http://www.orenburg.ru/"><text:span text:style-name="T3">.</text:span></text:a><text:a xlink:type="simple" xlink:href="http://www.orenburg.ru/"><text:span text:style-name="T2">orenburg</text:span></text:a><text:a xlink:type="simple" xlink:href="http://www.orenburg.ru/"><text:span text:style-name="T3">.</text:span></text:a><text:a xlink:type="simple" xlink:href="http://www.orenburg.ru/"><text:span text:style-name="T2">ru</text:span></text:a><text:span text:style-name="T1">. </text:span></text:p>
      <text:p text:style-name="P7"><text:soft-page-break/>3. Не позднее пяти рабочих дней с момента отмены протокола № 3 от 21.01.2014 представить в ФАС России подтверждение исполнения предписания в письменном виде.</text:p>
      <text:p text:style-name="P6"><text:span text:style-name="T1">Решение и Предписание были опубликованы на официальном сайте ФАС России в сети «Интернет» </text:span><text:a xlink:type="simple" xlink:href="http://www.fas.gov.ru/"><text:span text:style-name="T2">www</text:span></text:a><text:a xlink:type="simple" xlink:href="http://www.fas.gov.ru/"><text:span text:style-name="T3">.</text:span></text:a><text:a xlink:type="simple" xlink:href="http://www.fas.gov.ru/"><text:span text:style-name="T2">fas</text:span></text:a><text:a xlink:type="simple" xlink:href="http://www.fas.gov.ru/"><text:span text:style-name="T3">.</text:span></text:a><text:a xlink:type="simple" xlink:href="http://www.fas.gov.ru/"><text:span text:style-name="T2">gov</text:span></text:a><text:a xlink:type="simple" xlink:href="http://www.fas.gov.ru/"><text:span text:style-name="T3">.</text:span></text:a><text:a xlink:type="simple" xlink:href="http://www.fas.gov.ru/"><text:span text:style-name="T2">ru</text:span></text:a> <text:span text:style-name="T1">13.02.2014, а также направлены в адрес Организатора торгов письмами от 13.02.2014 № 04/4878/14 и № 04/4911/14 почтовой связью.</text:span></text:p>
      <text:p text:style-name="P7">Решение и Предписание, направленные почтовой связью, получены Организатором торгов 24.02.2014.</text:p>
      <text:p text:style-name="P7">С момента выдачи Предписания и до установленной даты его исполнения (21.02.2014), а также в течение максимального установленного срока представления подтверждения исполнения Предписания (28.02.2014) от Организатора торгов в ФАС России информации об исполнении Предписания не поступало, что свидетельствует о неисполнении Предписания.</text:p>
      <text:p text:style-name="P7">В соответствии с пунктом 3.1 части 1 статьи 23 Закона о защите конкуренции Предписание является обязательным для исполнения.</text:p>
      <text:p text:style-name="P23">Начальником Департамента градостроительства и земельных отношений администрации г. Оренбурга в период выполнения обязанности исполнения Предписания являлся &lt;...&gt;, согласно информации, размещенной на сайте администрации города Оренбурга: http://www.orenburg.ru/.</text:p>
      <text:p text:style-name="P23">Согласно части 2.6 статьи 19.5 Кодекса Российской Федерации об административных правонарушения (далее – КоАП)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– 2.5 настоящей статьи, влечет наложение административного штрафа на должностных лиц в размере от восьми тысяч до двенадцати тысяч рублей либо дисквалификацию на срок до трех лет.</text:p>
      <text:p text:style-name="P23">Указанные материалы и данные являются достаточными для возбуждения дела.</text:p>
      <text:p text:style-name="P23">Руководствуясь статьями 28.1 и 28.7 КоАП,</text:p>
      <text:p text:style-name="P11"> </text:p>
      <text:p text:style-name="P16">О П Р Е Д Е Л И Л :</text:p>
      <text:p text:style-name="P8"> </text:p>
      <text:list xml:id="list8377077643276018978" text:style-name="L1">
        <text:list-item>
          <text:list>
            <text:list-item>
              <text:list>
                <text:list-item>
                  <text:p text:style-name="P25">Возбудить в отношении &lt;...&gt; дело по признакам нарушения требований статьи 36 Закона о защите конкуренции, выразившегося в неисполнении <text:soft-page-break/>предписания ФАС России от 10.02.2014 № Т-8/14. Ответственность за данное правонарушение предусмотрена частью 2.6 <text:s text:c="23"/>статьи 19.5 КоАП.</text:p>
                </text:list-item>
              </text:list>
            </text:list-item>
          </text:list>
        </text:list-item>
      </text:list>
      <text:p text:style-name="P9"><text:span text:style-name="T1">2.</text:span><text:span text:style-name="T5"> </text:span><text:span text:style-name="T1">Провести административное расследование.</text:span></text:p>
      <text:p text:style-name="P9"><text:span text:style-name="T1">3.</text:span><text:span text:style-name="T5"> </text:span><text:span text:style-name="T1">В соответствии со статьей 26.10 КоАП &lt;...&gt; надлежит в трехдневный срок со дня получения настоящего определения представить в ФАС России свои паспортные данные (с указанием даты и места рождения, места регистрации), адрес фактического места проживания, документы о назначении на должность начальника Департамента градостроительства и земельных отношений администрации г. Оренбурга, а также документы, подтверждающие полномочия по проведению мероприятий, направленных на исполнение Предписания.</text:span></text:p>
      <text:p text:style-name="P9"><text:span text:style-name="T1">4.</text:span><text:span text:style-name="T5"> </text:span><text:span text:style-name="T1">Трубину А.П.  явиться </text:span><text:span text:style-name="T4">26 января 2015 г. </text:span><text:span text:style-name="T1">в </text:span><text:span text:style-name="T4">11 часов 30 минут </text:span><text:span text:style-name="T1">по адресу: г. Москва, ул. Садовая Кудринская, д. 11, </text:span><text:span text:style-name="T4">каб. 255 </text:span><text:span text:style-name="T1"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text:s text:c="28"/>№ 4-19.5-929/00-04-14, со всеми правами, предусмотренными статьей 25.5 КоАП.</text:span></text:p>
      <text:p text:style-name="P12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</text:p>
      <text:p text:style-name="P21"/>
      <text:p text:style-name="P21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0912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-1.032cm" fo:text-align="center" style:justify-single-word="false" fo:text-indent="0cm" style:auto-text-indent="false" style:page-number="auto">
        <style:tab-stops>
          <style:tab-stop style:position="8.5cm" style:type="center"/>
          <style:tab-stop style:position="17.727cm" style:type="right"/>
        </style:tab-stops>
      </style:paragraph-properties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20912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8:17:26.17</meta:creation-date>
    <dc:date>2014-12-31T12:35:33.41</dc:date>
    <meta:editing-duration>PT3M10S</meta:editing-duration>
    <meta:editing-cycles>1</meta:editing-cycles>
    <meta:generator>OpenOffice.org/3.4.1$Win32 OpenOffice.org_project/341m1$Build-9593</meta:generator>
    <meta:print-date>2014-12-31T11:05:08.02</meta:print-date>
    <meta:document-statistic meta:table-count="0" meta:image-count="1" meta:object-count="0" meta:page-count="3" meta:paragraph-count="41" meta:word-count="784" meta:character-count="6256"/>
    <meta:user-defined meta:name="Поле 1"/>
    <meta:user-defined meta:name="Поле 2"/>
    <meta:user-defined meta:name="Поле 3"/>
    <meta:user-defined meta:name="Поле 4"/>
  </office:meta>
</office:document-meta>
</file>