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B770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style:font-name-asian="Times New Roman2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fo:line-height="100%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5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951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2" style:family="text">
      <style:text-properties style:font-name="Times New Roman1" fo:font-size="14pt" style:font-name-asian="Times New Roman2" style:font-size-asian="14pt" style:language-asian="ru" style:country-asian="RU" style:font-size-complex="14pt"/>
    </style:style>
    <style:style style:name="T3" style:family="text">
      <style:text-properties fo:language="en" fo:country="US"/>
    </style:style>
    <style:style style:name="T4" style:family="text">
      <style:text-properties style:use-window-font-color="true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T5" style:family="text"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f90d6b-0549-4186-a544-f5b10d64b9e1" text:name="BossProviderVariable"/>
      </text:user-field-decls>
      <text:p text:style-name="P19"/>
      <text:p text:style-name="P16"/>
      <text:p text:style-name="P16"/>
      <text:p text:style-name="P17"/>
      <text:p text:style-name="P18"/>
      <text:p text:style-name="P18"/>
      <text:p text:style-name="P18"/>
      <text:p text:style-name="P18"/>
      <text:p text:style-name="P18"/>
      <text:p text:style-name="P9"/>
      <text:p text:style-name="P9"/>
      <text:p text:style-name="P9"/>
      <text:p text:style-name="P9"/>
      <text:p text:style-name="P4"/>
      <text:p text:style-name="P8"/>
      <text:p text:style-name="P10">УВЕДОМЛЕНИЕ</text:p>
      <text:p text:style-name="P6"><text:span text:style-name="T1">о назначении времени и места рассмотрения жалобы </text:span><text:span text:style-name="T2">на постановление </text:span></text:p>
      <text:p text:style-name="P7">о наложении административного штрафа по делу об административном правонарушении № <text:span text:style-name="T3">49/04-</text:span>А<text:span text:style-name="T3">-2014</text:span></text:p>
      <text:p text:style-name="P3"/>
      <text:p text:style-name="P11"/>
      <text:p text:style-name="P12"><text:span text:style-name="T1">ФАС России уведомляет, что 14.01.2015 в 14:10 по адресу: Москва, ул. Садовая-Кудринская, д. 11, в каб. 415 состоится рассмотрение жалобы </text:span><text:span text:style-name="T4">ООО «Росгосстрах»</text:span><text:span text:style-name="T5"> на постановление Чувашского УФАС России от 03.12.2014 </text:span><text:span text:style-name="T4">о наложении административного штрафа </text:span><text:span text:style-name="T5">по делу об административном правонарушении </text:span><text:span text:style-name="T4">№ </text:span><text:span text:style-name="T6">49/04-</text:span><text:span text:style-name="T7">А</text:span><text:span text:style-name="T6">-2014</text:span></text:p>
      <text:p text:style-name="P14">Одновременно ФАС России сообщает, что Ваше присутствие на рассмотрении жалобы в соответствии с пунктом 2 статьи 30.4 Кодекса Российской Федерации об административных правонарушениях не является обязательным. </text:p>
      <text:p text:style-name="P13">  </text:p>
      <text:p text:style-name="P13"> </text:p>
      <text:p text:style-name="P5"><text:s text:c="47"/>               <text:s text:c="32"/>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6B770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6B770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3:18:26.48</meta:creation-date>
    <dc:date>2014-12-31T12:37:24</dc:date>
    <meta:editing-duration>PT3M49S</meta:editing-duration>
    <meta:editing-cycles>1</meta:editing-cycles>
    <meta:generator>OpenOffice.org/3.4.1$Win32 OpenOffice.org_project/341m1$Build-9593</meta:generator>
    <meta:print-date>2014-12-30T16:26:11.52</meta:print-date>
    <meta:document-statistic meta:table-count="0" meta:image-count="1" meta:object-count="0" meta:page-count="1" meta:paragraph-count="9" meta:word-count="87" meta:character-count="792"/>
    <meta:user-defined meta:name="Поле 1"/>
    <meta:user-defined meta:name="Поле 2"/>
    <meta:user-defined meta:name="Поле 3"/>
    <meta:user-defined meta:name="Поле 4"/>
  </office:meta>
</office:document-meta>
</file>