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EAF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indent="9.229cm" style:auto-text-indent="false"/>
    </style:style>
    <style:style style:name="P5" style:family="paragraph" style:parent-style-name="Text_20_body">
      <style:paragraph-properties fo:margin-left="0cm" fo:margin-right="0cm" fo:margin-top="0.176cm" fo:margin-bottom="0cm" fo:text-indent="9.22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51cm" fo:margin-right="0cm" fo:margin-top="0.176cm" fo:margin-bottom="0cm" fo:text-indent="0.47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8.751cm" fo:margin-right="0cm" fo:margin-top="0.176cm" fo:margin-bottom="0cm" fo:text-indent="0.473cm" style:auto-text-indent="false" style:page-number="auto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8.751cm" fo:margin-right="0cm" fo:margin-top="0.176cm" fo:margin-bottom="0cm" fo:text-indent="0.47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/>
    </style:style>
    <style:style style:name="T4" style:family="text">
      <style:text-properties fo:color="#000000" style:font-name="Times New Roman CYR1" style:font-name-complex="Times New Roman CYR2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 CYR"/>
    </style:style>
    <style:style style:name="T13" style:family="text">
      <style:text-properties fo:background-color="#ffffff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0ff18-4f8c-42ee-b390-0911d676bf7c" text:name="BossProviderVariable"/>
      </text:user-field-decls>
      <text:p text:style-name="P24"/>
      <text:p text:style-name="P6"/>
      <text:p text:style-name="P5"/>
      <text:p text:style-name="P5"/>
      <text:p text:style-name="P5"/>
      <text:p text:style-name="P5"/>
      <text:p text:style-name="P11">РЕШЕНИЕ № 223ФЗ-165/14</text:p>
      <text:p text:style-name="P14"><text:span text:style-name="T1">по результатам рассмотрения жалобы ЗАО «Амере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3"/>
      <text:p text:style-name="P13">29.12.2014                                                                                                        <text:s text:c="2"/>Москва</text:p>
      <text:p text:style-name="P16"/>
      <text:p text:style-name="P1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8"><text:span text:style-name="T7">&lt;...&gt;</text:span></text:p>
      <text:p text:style-name="P18"><text:span text:style-name="T5"><text:s/>(далее – Комиссия ФАС России),</text:span></text:p>
      <text:p text:style-name="P17">при участии представителей:</text:p>
      <text:p text:style-name="P17"/>
      <text:p text:style-name="P17">ЗАО «Амерес»: <text:span text:style-name="T14">&lt;...&gt;</text:span> –доверенность № 99 от 29.12.2014<text:span text:style-name="T2">,</text:span></text:p>
      <text:p text:style-name="P17"/>
      <text:p text:style-name="P10"><text:span text:style-name="T2">представители </text:span><text:span text:style-name="T3">ОАО «ВНИПИпромтехнологии», ООО «Фабрикант.ру»</text:span><text:span text:style-name="T4"> </text:span><text:span text:style-name="T2">не явились, уведомлены надлежащим образом,</text:span></text:p>
      <text:p text:style-name="P17"/>
      <text:p text:style-name="P19">рассмотрев<text:span text:style-name="T2"> жалобу </text:span><text:span text:style-name="T3">ЗАО «Амерес» от 19.12.2014 № 97 на действия заказчика ОАО «ВНИПИпромтехнологии», оператора электронной площадки ООО «Фабрикант.ру» при проведении о</text:span><text:span text:style-name="T2">ткрытого запроса предложений в электронной форме без квалификационного отбора на право заключения договора на Внедрение IP-телефонии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3"/>
      <text:p text:style-name="P11"><text:soft-page-break/>У С Т А Н О В И Л А:</text:p>
      <text:p text:style-name="P20"/>
      <text:p text:style-name="P21">В ФАС России поступила жалоба <text:span text:style-name="T3">ЗАО «Амерес»</text:span> (далее – Заявитель) <text:span text:style-name="T3">от 19.12.2014 № 97</text:span> <text:s/>(вх. №118996 от 22.12.2014) на действия заказчика<text:line-break/><text:span text:style-name="T3">ОАО «ВНИПИпромтехнологии»</text:span> (далее – Заказчик), оператора<text:line-break/>ООО «Фабрикант.ру» (далее – Оператор, ЭТП) при проведении <text:span text:style-name="T3">о</text:span><text:span text:style-name="T2">ткрытого запроса предложений в электронной форме без квалификационного отбора на право заключения договора на Внедрение IP-телефонии</text:span> (далее – Запрос предложений).</text:p>
      <text:p text:style-name="P21">Из жалобы следует, что при проведении Запроса предложений <text:s/>нарушены законные права и интересы Заявителя, так как Оператор не обеспечил техническую возможность бесперебойного функционирования программных и технических средств электронной торговой площадки Оператора, в связи с чем Заявитель не смог подать заявку на участие в Запросе предложений. </text:p>
      <text:p text:style-name="P21">Рассмотрев представленные материалы и выслушав пояснения представителя Заявителя, Комиссия ФАС России установила следующее. </text:p>
      <text:p text:style-name="P21">В соответствии с пунктами 1-3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22"><text:bookmark text:name="Par1"/><text:span text:style-name="T5">1) государственными </text:span><text:a xlink:type="simple" xlink:href="consultantplus://offline/ref=321C2B6EF42D1BE693408E5FEC4C13B0B3F387B13CEDB120CA4ED45F75FB0CE64930581E0B97E3F3J9zCH"><text:span text:style-name="T8">корпорациями</text:span></text:a><text:span text:style-name="T5">, государственными </text:span><text:a xlink:type="simple" xlink:href="consultantplus://offline/ref=321C2B6EF42D1BE693408E5FEC4C13B0B3F387B13CEDB120CA4ED45F75FB0CE64930581E0B97E1FEJ9zDH"><text:span text:style-name="T8">компаниями</text:span></text:a><text:span text:style-name="T5">, </text:span><text:a xlink:type="simple" xlink:href="consultantplus://offline/ref=321C2B6EF42D1BE693408E5FEC4C13B0B3F58DB13EE7B120CA4ED45F75FB0CE64930581E0B97E2FFJ9z5H"><text:span text:style-name="T8">субъектами</text:span></text:a><text:span text:style-name="T5">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</text:span><text:a xlink:type="simple" xlink:href="consultantplus://offline/ref=321C2B6EF42D1BE693408E5FEC4C13B0B3F388BB3EE9B120CA4ED45F75FB0CE64930581E0B97E3F7J9zFH"><text:span text:style-name="T8">учреждениями</text:span></text:a><text:span text:style-name="T5">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span></text:p>
      <text:p text:style-name="P22"><text:bookmark text:name="Par2"/><text:span text:style-name="T5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1"><text:span text:style-name="T8">пункте 1</text:span></text:a><text:span text:style-name="T5"> части 2 статьи 1 Закона о закупках юридическим лицам;</text:span></text:p>
      <text:p text:style-name="P22"><text:span text:style-name="T5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2"><text:span text:style-name="T8">пункте 2</text:span></text:a><text:span text:style-name="T5"> части 2 статьи 1 Закона о закупках дочерним хозяйственным обществам.</text:span></text:p>
      <text:p text:style-name="P21">В соответствии со списком зарегистрированных лиц в реестре владельцев ценных бумаг по состоянию на <text:span text:style-name="T13">30.09.2014, размещенном на официальном сайте </text:span><text:s/><text:span text:style-name="T12">ОАО «ВНИПИпромтехнологии», </text:span>100 % акций Заказчика принадлежит<text:line-break/>ОАО «Атомпредметзолото».</text:p>
      <text:p text:style-name="P21"><text:soft-page-break/>82,5 % акций ОАО «Атомпредметзолото» принадлежит<text:line-break/>ОАО «Атомэнергопром», что следует из Справки о процентном соотношении по счету зарегистрированного лица от<text:span text:style-name="T13"> 30.09.2014, размещенной на официальном сайте ОАО «Атомпредметзолото».</text:span></text:p>
      <text:p text:style-name="P22"><text:span text:style-name="T6">Согласно информации, размещенной на официальном сайте </text:span><text:span text:style-name="T10">Российской Федерации в сети Интернет для размещения информации о размещении заказов на поставки товаров, выполнение работ, оказание услуг,<text:line-break/></text:span><text:span text:style-name="T6">ОАО «Атомэнергопром» относится к лицам, указанным в пункте 2 части 2 статьи 1 Закона о закупках.</text:span></text:p>
      <text:p text:style-name="P21">Таким образом, 100 % акций Заказчика принадлежит лицам, соответствующим требованиям пункта 3 части 2 статьи 1 Закона о закупках.</text:p>
      <text:p text:style-name="P23">Закон о закупках не распространяется на дочерние общества организаций, указанных в пункте 3 части 2 статьи 1 Закона о закупках за исключением случаев, когда вышеуказанные общества являются иными юридическими лицами, указанными в пункте 1 части 2 статьи 1 Закона о закупках.</text:p>
      <text:p text:style-name="P21">В соответствии с Уставом <text:span text:style-name="T12">ОАО «ВНИПИпромтехнологии»</text:span>, годовым отчетом <text:span text:style-name="T12">ОАО «ВНИПИпромтехнологии»</text:span>, размещенными на официальном сайте Заказчика в сети «Интернет», Заказчик не осуществляет виды деятельности, относящиеся к сфере деятельности естественных монополий, регулируемые виды деятельности, указанные в Законе о закупках.</text:p>
      <text:p text:style-name="P21">Учитывая изложенное, Заказчик не относится к числу лиц, указанных в части 2 статьи 1 Закона о закупках, на которые распространяются требования Закона о закупках.</text:p>
      <text:p text:style-name="P22"><text:span text:style-name="T5">Согласно части 10 статьи 3 Закона о закупках участник закупки вправе обжаловать в антимонопольный орган в </text:span><text:a xlink:type="simple" xlink:href="consultantplus://offline/ref=42D0238FE62D82BC70A2730683105DCE53BE04BE8AAFF6ADE69B06BEB36F9D7C8E52DFBAA0E99D1B0Cy0G"><text:span text:style-name="T8">порядке</text:span></text:a><text:span text:style-name="T5">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span></text:p>
      <text:p text:style-name="P21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на действия лица, которое не указано в части 2 статьи 1 Закона о закупках. </text:p>
      <text:p text:style-name="P21">На основании вышеизложенного и в соответствии с положениями Порядка Комиссия ФАС России</text:p>
      <text:p text:style-name="P13"/>
      <text:p text:style-name="P12">Р Е Ш И Л А:</text:p>
      <text:p text:style-name="P21"/>
      <text:p text:style-name="P21">Рассмотрение жалобы <text:span text:style-name="T3">ЗАО «Амерес» от 19.12.2014 № 97 на действия заказчика ОАО «ВНИПИпромтехнологии», оператора электронной площадки ООО «Фабрикант.ру» при проведении о</text:span><text:span text:style-name="T2">ткрытого запроса предложений в электронной форме без квалификационного отбора на право заключения договора на Внедрение IP-телефонии</text:span> прекратить в связи с отсутствием у <text:soft-page-break/>Комиссии ФАС России правовых оснований для рассмотрения жалобы в соответствии со статьей 18.1 Закона о защите конкуренции.</text:p>
      <text:p text:style-name="P9"/>
      <text:p text:style-name="P9">Решение может быть обжаловано в арбитражный суд в течение трех месяцев со дня его вынесения.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FBEA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FBEAF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5:34:27.63</meta:creation-date>
    <dc:date>2014-12-31T12:39:17.42</dc:date>
    <meta:editing-duration>PT2M17S</meta:editing-duration>
    <meta:editing-cycles>1</meta:editing-cycles>
    <meta:generator>OpenOffice.org/3.4.1$Win32 OpenOffice.org_project/341m1$Build-9593</meta:generator>
    <meta:print-date>2014-12-30T18:19:42.76</meta:print-date>
    <meta:document-statistic meta:table-count="0" meta:image-count="1" meta:object-count="0" meta:page-count="4" meta:paragraph-count="34" meta:word-count="870" meta:character-count="6685"/>
    <meta:user-defined meta:name="Поле 1"/>
    <meta:user-defined meta:name="Поле 2"/>
    <meta:user-defined meta:name="Поле 3"/>
    <meta:user-defined meta:name="Поле 4"/>
  </office:meta>
</office:document-meta>
</file>