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5673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372cm" fo:margin-right="0cm" fo:text-align="start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10.372cm" fo:margin-right="0cm" fo:text-align="start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margin-left="10.37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372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9.895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1" fo:font-size="8pt" fo:language="ru" fo:country="RU" style:font-size-asian="9pt" style:font-size-complex="9pt"/>
    </style:style>
    <style:style style:name="P12" style:family="paragraph" style:parent-style-name="Text_20_body">
      <style:paragraph-properties fo:margin-left="0cm" fo:margin-right="0.238cm" fo:margin-top="0cm" fo:margin-bottom="0cm" fo:text-align="justify" style:justify-single-word="false" fo:text-indent="1.164cm" style:auto-text-indent="false"/>
    </style:style>
    <style:style style:name="P13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14pt"/>
    </style:style>
    <style:style style:name="P15" style:family="paragraph" style:parent-style-name="Standard" style:master-page-name="First_20_Page">
      <style:paragraph-properties style:page-number="auto"/>
    </style:style>
    <style:style style:name="P16" style:family="paragraph" style:parent-style-name="Standard">
      <style:paragraph-properties fo:margin-left="10.372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.212cm" fo:text-align="end" style:justify-single-word="false" fo:text-indent="1.251cm" style:auto-text-indent="false"/>
      <style:text-properties fo:font-size="9pt" fo:language="ru" fo:country="RU" style:font-size-asian="9pt" style:font-size-complex="9pt"/>
    </style:style>
    <style:style style:name="T1" style:family="text">
      <style:text-properties style:font-name="Times New Roman1" fo:font-size="8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Wingdings" fo:font-size="8pt"/>
    </style:style>
    <style:style style:name="T5" style:family="text">
      <style:text-properties fo:font-size="14pt"/>
    </style:style>
    <style:style style:name="T6" style:family="text">
      <style:text-properties style:font-name="Times New Roman" fo:font-size="14pt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50a3fe-0eff-4a24-a5c1-1a2d8b4248fc" text:name="BossProviderVariable"/>
      </text:user-field-decls>
      <text:p text:style-name="P15"/>
      <text:p text:style-name="P6"/>
      <text:p text:style-name="P8"/>
      <text:p text:style-name="P10"/>
      <text:p text:style-name="P3"><text:tab/> <text:s/></text:p>
      <text:p text:style-name="Standard"> </text:p>
      <text:p text:style-name="Standard"/>
      <text:p text:style-name="Standard"/>
      <text:p text:style-name="Standard"> </text:p>
      <text:p text:style-name="P5">РЕШЕНИЕ</text:p>
      <text:p text:style-name="P5">по результатам рассмотрения ходатайства</text:p>
      <text:p text:style-name="P4"> </text:p>
      <text:p text:style-name="Standard"/>
      <text:p text:style-name="P12"><text:span text:style-name="T5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</text:span><text:span text:style-name="T2">Открытого акционерного общества «ТАИФ-НК» (место нахождения: промышленная зона, г. Нижнекамск, Республика Татарстан, Российская Федерация; основной вид деятельности - нефтепереработка, реализация нефтепродуктов и их производных) о получении в собственность основных производственных средств Общества с огран</text:span><text:span text:style-name="T6">иченной ответственностью «СИТИ Строй» (место нахождения: 420015, Республика Татарстан, г. Казань, ул. Право-Булачная, дом 33/1, помещение 211; </text:span><text:span text:style-name="T2">основной вид деятельности - оптовая и розничная торговля лакокрасочными материалами, листовым стеклом, санитарно-техническим оборудованием и прочими строительными материалами), составляющих 80,28% балансовой стоимости основных производственных средств и нематериальных активов Общества с ограниченной ответственностью «СИТИ Строй», а именно:</text:span><text:span text:style-name="T3"> </text:span><text:span text:style-name="T2">автозаправочный комплекс, расположенный по адресу: Республика Татарстан, Альметьевский  муниципальный район, г. Альметьевск,  ул. Объездная, д. 39, и приняла решение об удовлетворении данного ходатайства.</text:span></text:p>
      <text:p text:style-name="P13"> </text:p>
      <text:p text:style-name="P1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5673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25673E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30T16:46:02.48</meta:creation-date>
    <dc:date>2014-12-31T12:40:36.93</dc:date>
    <meta:editing-duration>PT2M39S</meta:editing-duration>
    <meta:editing-cycles>1</meta:editing-cycles>
    <meta:generator>OpenOffice.org/3.4.1$Win32 OpenOffice.org_project/341m1$Build-9593</meta:generator>
    <meta:print-date>2014-12-30T17:41:24.78</meta:print-date>
    <meta:document-statistic meta:table-count="0" meta:image-count="1" meta:object-count="0" meta:page-count="1" meta:paragraph-count="10" meta:word-count="134" meta:character-count="1210"/>
    <meta:user-defined meta:name="Поле 1"/>
    <meta:user-defined meta:name="Поле 2"/>
    <meta:user-defined meta:name="Поле 3"/>
    <meta:user-defined meta:name="Поле 4"/>
  </office:meta>
</office:document-meta>
</file>