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B2FE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756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756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75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color="#000000" style:font-name="Times New Roman1" fo:font-weight="normal" style:font-weight-asian="normal" style:font-weight-complex="normal"/>
    </style:style>
    <style:style style:name="T14" style:family="text">
      <style:text-properties fo:color="#000000" style:font-name="Times New Roman1" fo:font-size="13pt" fo:font-weight="normal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d6c02-4994-4fdd-a3ce-56b431795e4e" text:name="BossProviderVariable"/>
      </text:user-field-decls>
      <text:p text:style-name="P20"/>
      <text:p text:style-name="P21"/>
      <text:p text:style-name="P11"/>
      <text:p text:style-name="P11"/>
      <text:p text:style-name="P11"/>
      <text:p text:style-name="P11"/>
      <text:p text:style-name="P11"/>
      <text:h text:style-name="P13" text:outline-level="1"/>
      <text:p text:style-name="P12"/>
      <text:p text:style-name="P12"/>
      <text:h text:style-name="P13" text:outline-level="1"/>
      <text:h text:style-name="P19" text:outline-level="1">О П Р Е Д Е Л Е Н И Е</text:h>
      <text:p text:style-name="P4"><text:span text:style-name="T1">о назначении даты рассмотрения жалобы на постановление об административном правонарушении по делу </text:span><text:span text:style-name="T2">№ 4-14.3-931/00-08-14</text:span></text:p>
      <text:p text:style-name="P9"/>
      <text:p text:style-name="P7">31 декабря 2014 г.                                                                           <text:s text:c="12"/>г. Москва</text:p>
      <text:p text:style-name="P9"/>
      <text:p text:style-name="P10"><text:span text:style-name="T4">Заместитель руководителя Федеральной антимонопольной службы Кашеваров А.Б., рассмотрев жалобу ООО «ИнфоБип»</text:span><text:span text:style-name="T15"> (юридический адрес: Шелепихинская наб., д. 8, г. Москва, 123290, 127422, ОГРН </text:span><text:span text:style-name="T5">5087746020720</text:span><text:span text:style-name="T15">; ИНН </text:span><text:span text:style-name="T5">7703673690</text:span><text:span text:style-name="T15">; КПП </text:span><text:span text:style-name="T5">771001001</text:span><text:span text:style-name="T15">; дата регистрации: </text:span><text:span text:style-name="T5">26.08.2008</text:span><text:span text:style-name="T15">) на вынесенное Ульяновским УФАС России постановление № 195 от </text:span><text:span text:style-name="T16">08.12</text:span><text:span text:style-name="T4">.2014 по делу № 11567-К/05-2014 об административном правонарушении в отношении ООО «ИнфоБип», руководствуясь частью 1 статьи 14.3 Кодекса Российской Федерации об административных правонарушениях,</text:span></text:p>
      <text:p text:style-name="P8">ОПРЕДЕЛИЛ:</text:p>
      <text:p text:style-name="P14">1. Назначить рассмотрение жалобы ООО «ИнфоБип» на <text:span text:style-name="T17">постановление № 195 от 08.12</text:span><text:span text:style-name="T6">.2014 по делу № 11567-К/05-2014</text:span> об административном правонарушении <text:span text:style-name="T3">на 09 февраля 2015 г. на 10 часов 40 минут</text:span><text:span text:style-name="T8">, по адресу: г. Москва, </text:span>Пыжевский пер, д. 6, зал заседания № 1 (второй этаж) (т. 8 499 755-23-23).</text:p>
      <text:p text:style-name="P14">2. Присвоить делу по жалобе ООО «ИнфоБип» на указанное постановление номер <text:span text:style-name="T9">4-14.3-9</text:span><text:span text:style-name="T7">31</text:span><text:span text:style-name="T9">/00-08-14.</text:span></text:p>
      <text:p text:style-name="P14">3. Ульяновскому УФАС России представить в адрес ФАС России материалы дела об административном правонарушении, возбужденного в отношении ООО «ИнфоБип».</text:p>
      <text:p text:style-name="P14">4. Ульяновс<text:span text:style-name="T10">кому</text:span> УФАС России представить позицию по основаниям, изложенным в жалобе. </text:p>
      <text:p text:style-name="P14">5. Признать не обязательным присутствие лица, подавшего жалобу, а так же органа, принявшего решение. </text:p>
      <text:p text:style-name="P16">Для обеспечения пропусков в здание ФАС России фамилии представителей необходимо сообщить заранее <text:span text:style-name="T12">(</text:span><text:span text:style-name="T11">по телефону 8(499)755-23-</text:span><text:soft-page-break/><text:span text:style-name="T11">23/вн. 088-474</text:span><text:span text:style-name="T12">)</text:span>: для граждан Российской Федерации - за 1 день, для иностранных граждан - за 3 дня.</text:p>
      <text:p text:style-name="P14"/>
      <text:p text:style-name="P15">Приложение: копия жалобы ООО «ИнфоБип» с приложением – на 4 л. в 1 экз. (только в адрес Ульяновского УФАС России).</text:p>
      <text:p text:style-name="P5"/>
      <text:p text:style-name="P5"/>
      <text:p text:style-name="P5"/>
      <text:p text:style-name="P6"/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B2F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BB2FE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6:05:58.22</meta:creation-date>
    <dc:date>2014-12-31T12:42:13.18</dc:date>
    <meta:editing-duration>PT54S</meta:editing-duration>
    <meta:editing-cycles>1</meta:editing-cycles>
    <meta:generator>OpenOffice.org/3.4.1$Win32 OpenOffice.org_project/341m1$Build-9593</meta:generator>
    <meta:print-date>2014-12-30T16:24:27.02</meta:print-date>
    <meta:document-statistic meta:table-count="0" meta:image-count="1" meta:object-count="0" meta:page-count="2" meta:paragraph-count="17" meta:word-count="249" meta:character-count="1842"/>
    <meta:user-defined meta:name="Поле 1"/>
    <meta:user-defined meta:name="Поле 2"/>
    <meta:user-defined meta:name="Поле 3"/>
    <meta:user-defined meta:name="Поле 4"/>
  </office:meta>
</office:document-meta>
</file>