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6D46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4pt" style:font-size-complex="14pt"/>
    </style:style>
    <style:style style:name="P10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9.46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101cm" fo:margin-bottom="0.101cm" fo:line-height="100%"/>
      <style:text-properties style:font-name="Times New Roman"/>
    </style:style>
    <style:style style:name="P19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46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69cm" fo:margin-right="0cm" fo:margin-top="0cm" fo:margin-bottom="0cm" fo:line-height="100%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0pt"/>
    </style:style>
    <style:style style:name="T7" style:family="text">
      <style:text-properties style:font-size-asian="14pt" style:font-size-complex="14pt"/>
    </style:style>
    <style:style style:name="T8" style:family="text">
      <style:text-properties fo:font-variant="normal" fo:text-transform="none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bce054-164f-4eb0-83bf-80581345256a" text:name="BossProviderVariable"/>
      </text:user-field-decls>
      <text:p text:style-name="P20"/>
      <text:p text:style-name="P11"/>
      <text:p text:style-name="P21"/>
      <text:p text:style-name="P10"> </text:p>
      <text:p text:style-name="P4"/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4"> </text:p>
      <text:p text:style-name="P22">РЕШЕНИЕ № 223ФЗ-164/14</text:p>
      <text:p text:style-name="P6"><text:span text:style-name="T1">по результатам рассмотрения жалобы ООО «Спецстрой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</text:p>
      <text:p text:style-name="P4"> </text:p>
      <text:p text:style-name="P5">26.12.2014 г.                                                   <text:s text:c="10"/>                                          Москва</text:p>
      <text:p text:style-name="P4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2"><text:span text:style-name="T9">&lt;...&gt;</text:span> (далее – Комиссия ФАС России),</text:p>
      <text:p text:style-name="P16"/>
      <text:p text:style-name="P16">при участии представителей:</text:p>
      <text:p text:style-name="P12"><text:span text:style-name="T2">ОАО «НИАЭП»: </text:span><text:span text:style-name="T3">&lt;...&gt;</text:span><text:span text:style-name="T2"> – доверенность от 25.10.2013 №40/297/2013-ДОВ, </text:span><text:span text:style-name="T3">&lt;...&gt;</text:span><text:span text:style-name="T2"> – доверенность от 22.12.2014 №40/377/2014-ДОВ;</text:span></text:p>
      <text:p text:style-name="P12">ОАО «Атомкомплект»<text:span text:style-name="T2">: </text:span><text:span text:style-name="T3">&lt;...&gt;</text:span><text:span text:style-name="T2">, </text:span><text:span text:style-name="T3">&lt;...&gt;</text:span><text:span text:style-name="T2">, </text:span><text:span text:style-name="T3">&lt;...&gt;</text:span><text:span text:style-name="T2">, </text:span><text:span text:style-name="T3">&lt;...&gt;</text:span><text:span text:style-name="T2"> – доверенность от 25.12.2014 №304/111/2014-ДОВ;</text:span></text:p>
      <text:p text:style-name="P12">представители ООО «Спецстрой» на заседание Комиссии ФАС России не явились, уведомлены надлежащим образом.</text:p>
      <text:p text:style-name="P16"/>
      <text:p text:style-name="P12"><text:soft-page-break/><text:span text:style-name="T2">рассмотрев жалобу </text:span>ООО «Спецстрой» от 23.12.2014 №23а на действия (бездействие) заказчика ОАО «НИАЭП», организатора торгов<text:line-break/>ОАО «Атомкомплект» при проведении открытого конкурса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(извещение № 31401762881) <text:span text:style-name="T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><text:bookmark text:name="epz_wrapper"/> </text:p>
      <text:p text:style-name="P17">У С Т А Н О В И Л А:</text:p>
      <text:p text:style-name="P12"> </text:p>
      <text:p text:style-name="P12"><text:span text:style-name="T2">В ФАС России поступила жалоба </text:span>ООО «Спецстрой» (далее – Заявитель) от 23.12.2014 №23а (вх.119821-ЭП/14 от 23.12.2014) на действия заказчика<text:line-break/>ОАО «НИАЭП» (далее – Заказчик), организатора торгов ОАО «Атомкомплект» (далее – Организатор торгов) при проведении открытого конкурса в электронной форме на право заключения договора на выполнение работ: «Подготовительный период строительства энергоблоков №1, №2 Курской<text:line-break/>АЭС-2. Промплощадка. Песчаная и песчано-гравийная подушка под фундаменты зданий и сооружений энергоблоков» (Лот №13) (извещение<text:line-break/>№ 31401762881) <text:span text:style-name="T2">(далее – Конкурс, Жалоба).</text:span></text:p>
      <text:p text:style-name="P12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(протокол от 15.02.2013 №46) (далее – Положение о закупке).</text:p>
      <text:p text:style-name="P16"><text:soft-page-break/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<text:line-break/>частями 15 и 16 статьи 4 Закона о закупках. </text:p>
      <text:p text:style-name="P12">02.12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Конкурса, а также Конкурсная документация (далее – Извещение, Документация).</text:p>
      <text:p text:style-name="P12"/>
      <text:p text:style-name="P12">Из Жалобы следует, что при проведении Конкурса Заказчиком нарушены права и законные интересы Заявителя:</text:p>
      <text:p text:style-name="P14"><text:span text:style-name="T7">- н</text:span><text:span text:style-name="T5">ачальная (максимальная) цена </text:span><text:span text:style-name="T7"><text:s/>договора должна включать в себя все затраты, отраженные в проектно-сметной документации, в том числе стоимость оборудования;</text:span></text:p>
      <text:p text:style-name="P12">- размер аванса должен быть указан <text:s/>в абсолютном, а не в процентном выражении;</text:p>
      <text:p text:style-name="P12">- пунктом 14.3.1 Документации установлены требования к участникам закупки, которые, по мнению Заявителя, ограничивают круг потенциальных участников Конкурса;</text:p>
      <text:p text:style-name="P12">- <text:span text:style-name="T2">Заказчиком в Документации установлены излишние требования к привлечению субподрядных организаций.</text:span></text:p>
      <text:p text:style-name="P12">Рассмотрев представленные материалы и выслушав пояснения представителя Заказчика, Организатора торгов Комиссия ФАС России установила следующее.</text:p>
      <text:p text:style-name="P12">1. Пунктом 5 части 9 статьи 4 Закона о закупках установлено, что в извещении о закупке должны быть указаны сведения о начальной (максимальной) цене договора (цене лота).</text:p>
      <text:p text:style-name="P12">Согласно пунктам 5, 7 части 10 статьи 4 Закона о закупках в документации о закупке должны быть указаны определенные положением о <text:soft-page-break/>закупке сведения о начальной (максимальной) цене договора (цене лота),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.</text:p>
      <text:p text:style-name="P12">При этом, Закон о закупках не содержит требований и ограничений к порядку определения заказчиком начальной (максимальной) цены договора (цены лота).</text:p>
      <text:p text:style-name="P12">Согласно пункту 10 Извещения: «Начальная (максимальная) цена договора: </text:p>
      <text:p text:style-name="P12">- в базисных ценах на 01.01.2000г.: 1 242 524 559 (один миллиард двести сорок два миллиона пятьсот двадцать четыре тысячи пятьсот пятьдесят девять) рублей 00 копеек.</text:p>
      <text:p text:style-name="P12">- в текущих ценах: </text:p>
      <text:p text:style-name="P12">• 8 452 704 822 (восемь миллиардов четыреста пятьдесят два миллиона семьсот четыре тысячи восемьсот двадцать два) рубля 96 копеек, включая НДС.</text:p>
      <text:p text:style-name="P12">• 7 163 309 172 (семь миллиардов сто шестьдесят три миллиона триста девять тысяч сто семьдесят два) рубля 00 копеек, без учёта НДС.</text:p>
      <text:p text:style-name="P12">Цена Договора включает в себя:</text:p>
      <text:p text:style-name="P12">- стоимость Работ по Договору, в том числе вознаграждение Субподрядчика за исполнение всех его обязанностей по настоящему Договору, в том числе стоимость всех необходимых для выполнения Работ Материалов (с учётом транспортных расходов на их доставку на Строительную площадку и заготовительно-складских расходов), стоимость разработки всех необходимых проектов производства Работ и Исполнительной документации;</text:p>
      <text:p text:style-name="P12">- компенсацию всех издержек Субподрядчика, в том числе затраты, связанные с командированием и доставкой работников Субподрядчика к месту выполнения Работ и затраты Субподрядчика при производстве Работ в зимнее время (зимнее удорожание).</text:p>
      <text:p text:style-name="P12">В Цену Договора не включена стоимость Оборудования».</text:p>
      <text:p text:style-name="P12">Согласно расчету цены выполнения комплекса строительно-монтажных работ поставка оборудования в рамках исполнения договора, являющаяся предметом Конкурса, не предусмотрена. </text:p>
      <text:p text:style-name="P12">Таким образом, <text:span text:style-name="T2">довод Заявителя о невозможности </text:span>рассчитать расходы, необходимые для выполнения требований договора в соответствии с порядком расчета договорной цены в Документации, не нашел <text:span text:style-name="T2">своего </text:span>подтверждения.</text:p>
      <text:p text:style-name="P12">2. В соответствии с пунктом 6 части 10 статьи 4 Закона о закупках в<text:line-break/>документации указываются форма, сроки и порядок оплаты товара, работы, <text:soft-page-break/>услуги.</text:p>
      <text:p text:style-name="P12">Пунктом 19 Документации установлено «форма, размер и срок предоставления обеспечения исполнения обязательств по договору: </text:p>
      <text:p text:style-name="P12">- обеспечение договора, предоставляется лицом, с которым заключается договор, до заключения договора, но не ранее 10 дней со дня размещения на официальном сайте протокола, на основании которого заключается такой договор, либо после заключения договора, в срок не позднее пятнадцати дней с даты его заключения, на сумму не менее 5% от цены договора».</text:p>
      <text:p text:style-name="P12">Требований к установлению формы, размера и срока предоставления обеспечения исполнения обязательств по договору в действующем законодательстве Российской Федерации не установлено.</text:p>
      <text:p text:style-name="P16">На основании изложенного, довод Заявителя не нашел своего подтверждения.</text:p>
      <text:p text:style-name="P12">3. Пунктами 14.3, 14.3.1 Информационной карты Документации установлены требования к участникам Конкурса и субподрядчикам в объеме выполняемых работ согласно плану распределения объемов выполнения работ:</text:p>
      <text:p text:style-name="P12">«наличие опыта: должен иметь в рамках заключенных договоров по строительству объектов промышленно-гражданского строительства (ПГС) и/или объектов, относящихся, согласно части 1 и/или части 2 статьи 48.1 Градостроительного кодекса Российской Федерации к особо опасным, технически сложным объектам и/или к уникальным объектам с выполненными в 2012-2014 гг. работами**, на общую сумму не менее 1 790 000 000,00 руб. без учёта НДС».</text:p>
      <text:p text:style-name="P12">По мнению Заявителя, указанный объем выполняемых работ выполнить в срок, установленный Документацией невозможно.</text:p>
      <text:p text:style-name="P12">Согласно пункту 7 Извещения срок выполнения работ:</text:p>
      <text:p text:style-name="P12">- начало: 30 января 2015 года;</text:p>
      <text:p text:style-name="P12">- окончание: 17 мая 2018 года.</text:p>
      <text:p text:style-name="P12">Согласно пункту 2.6 методики установления требований и критериев оценки заявок в Документации, рассмотрения заявок участников (отборочная и оценочная стадии) установлено требование о наличии опыта выполнения договоров. Для подтверждения указанного требования необходимо представить, в том числе справку о перечне и объемах выполнения договоров за последние три года с указанием сроков выполнения данных договоров. </text:p>
      <text:p text:style-name="P16">На основании изложенного, довод Заявителя не нашел своего подтверждения.</text:p>
      <text:p text:style-name="P12">4. По мнению Участника, порядок привлечения субподрядных <text:soft-page-break/>организаций установлен в нарушение действующего законодательства Российской Федерации.</text:p>
      <text:p text:style-name="P12"><text:span text:style-name="T2">При этом Заявителем не представлено доказательств о невозможности исполнение договора на условиях установленных Документацией</text:span>, а именно в части привлечения субподрядных организаций.</text:p>
      <text:p text:style-name="P16">Таким образом, указанный довод Заявителя не нашел своего подтверждения.</text:p>
      <text:p text:style-name="P12">В соответствии с частью 17 статьи 18.1 Закона о защите конкуренции Комиссия ФАС России установила следующее.</text:p>
      <text:p text:style-name="P12">Согласно пункту 14 Извещения, размещенному на официальном сайте 02.12.2014:</text:p>
      <text:p text:style-name="P12">- дата начала и время окончания подачи заявок на участие в Конкурсе в срок не позднее 10-00 (время московское) 24.12.2014.</text:p>
      <text:p text:style-name="P12">22.12.2014 на официальном сайте опубликовано извещение о приостановлении Конкурса, в связи с принятием к рассмотрению Центральным арбитражным комитетом ГК «Росатом» жалобы участника Конкурса.</text:p>
      <text:p text:style-name="P12">24.12.2014 на официальном сайте опубликовано извещение о возобновлении проведения Конкурса и переносе сроков, а именно:</text:p>
      <text:p text:style-name="P12">- срок окончания подачи заявок на участие в Конкурсе 29.12.2014<text:line-break/>(далее – Изменения).</text:p>
      <text:p text:style-name="P12">В соответствии с частью 11 статьи 4 Закона о закупках изменения, вносимые в извещение о закупке, документацию о закупке, разъяснения положений такой документации размещаются заказчиком на официальном сайт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на официальном сайт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p>
      <text:p text:style-name="P15"><text:span text:style-name="T8">Согласно пунктам 4.3.3, 4.3.4 Документации в течение 3 (трех) рабочих дней со дня принятия решения о внесении изменений в извещение о проведении конкурса или конкурсную документацию такие изменения размещаются организатором конкурса на официальном сайте и на ЭТП в порядке, установленном для размещения извещения о проведении конкурса. </text:span><text:span text:style-name="T4">При этом срок подачи заявок на участие в конкурсе продлевается так, чтобы со дня размещения на официальном сайте и ЭТП внесенных изменений в </text:span><text:soft-page-break/><text:span text:style-name="T4">извещение о проведении конкурса и конкурсную документацию до даты окончания подачи заявок на участие в конкурсе такой срок составлял не менее чем 15 (пятнадцать) календарных дней, а в случае изменения предмета<text:line-break/>конкурса - такой срок должен быть равен или больше срока, на который было размещено извещение о проведении конкурса.</text:span></text:p>
      <text:p text:style-name="P12">Таким образом, при внесении изменений в Извещение и Документацию Заказчиком нарушена часть 11 статьи 4 Закона о закупках. </text:p>
      <text:p text:style-name="P12">При этом, иные требования Документации, кроме сроков окончания подачи заявок, изменены не были.</text:p>
      <text:p text:style-name="P12">Таким образом, допущенные нарушения не повлияли на результат проведения Конкурса, поскольку общий срок подачи заявок на участие в Конкурсе сокращен не был.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2"> </text:p>
      <text:p text:style-name="P13">РЕШИЛА:</text:p>
      <text:p text:style-name="P12"/>
      <text:p text:style-name="P12">1. Признать <text:span text:style-name="T2">жалобу </text:span>ООО «Спецстрой» от 23.12.2014 №23а на действия (бездействие) заказчика ОАО «НИАЭП», организатора торгов<text:line-break/>ОАО «Атомкомплект» при проведении открытого конкурса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(извещение № 31401762881) необоснованной.</text:p>
      <text:p text:style-name="P12">2. Предписание не выдавать.</text:p>
      <text:p text:style-name="P18"> </text:p>
      <text:p text:style-name="P19">Решение может быть обжаловано в арбитражный суд в течение трех месяцев со дня его вынесения.</text:p>
      <text:p text:style-name="P19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6D465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996D46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3:35:41.68</meta:creation-date>
    <dc:date>2015-01-12T09:53:39.11</dc:date>
    <meta:editing-duration>PT10M49S</meta:editing-duration>
    <meta:editing-cycles>2</meta:editing-cycles>
    <meta:generator>OpenOffice.org/3.4.1$Win32 OpenOffice.org_project/341m1$Build-9593</meta:generator>
    <meta:print-date>2014-12-31T14:37:55.09</meta:print-date>
    <meta:document-statistic meta:table-count="0" meta:image-count="1" meta:object-count="0" meta:page-count="7" meta:paragraph-count="84" meta:word-count="1842" meta:character-count="13852"/>
    <meta:user-defined meta:name="Поле 1"/>
    <meta:user-defined meta:name="Поле 2"/>
    <meta:user-defined meta:name="Поле 3"/>
    <meta:user-defined meta:name="Поле 4"/>
  </office:meta>
</office:document-meta>
</file>