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4576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497cm" fo:margin-right="0cm" fo:margin-top="0cm" fo:margin-bottom="0cm" fo:text-indent="0cm" style:auto-text-indent="false" style:page-number="auto"/>
      <style:text-properties style:font-name="Times New Roman" fo:font-size="14pt"/>
    </style:style>
    <style:style style:name="P18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f3e825-2e6d-434b-b34c-f9ce4c7d6e9a" text:name="BossProviderVariable"/>
      </text:user-field-decls>
      <text:p text:style-name="P17"/>
      <text:p text:style-name="P13"/>
      <text:p text:style-name="P4">  </text:p>
      <text:p text:style-name="P5">  </text:p>
      <text:p text:style-name="P5"> </text:p>
      <text:p text:style-name="P5">   </text:p>
      <text:p text:style-name="P9">ЗАКЛЮЧЕНИЕ № РНП/223ФЗ-36/2014</text:p>
      <text:p text:style-name="P9">о включении сведений</text:p>
      <text:p text:style-name="P9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6"> </text:p>
      <text:p text:style-name="P6">29.<text:span text:style-name="T3">12</text:span>.2014 г.                                                          <text:s text:c="3"/>                          <text:s text:c="2"/>                  Москва</text:p>
      <text:p text:style-name="P6"/>
      <text:p text:style-name="P1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15"><text:span text:style-name="T3">&lt;...&gt;</text:span>,</text:p>
      <text:p text:style-name="P15">представители ООО «Газпром подземремонт Уренгой»,<text:line-break/>ООО «ЭнергоПромТехСтрой» на заседание Комиссии ФАС России не явились, уведомлены надлежащим образом.</text:p>
      <text:p text:style-name="P15">Рассмотрев обращение, представленное ООО «Газпром подземремонт Уренгой», о включении сведений в отношении ООО «ЭнергоПромТехСтрой» в реестр недобросовестных поставщиков (далее – Реестр), Комиссия ФАС России,</text:p>
      <text:p text:style-name="P15"> </text:p>
      <text:p text:style-name="P14">У С Т А Н О В И Л А:</text:p>
      <text:p text:style-name="P15"> </text:p>
      <text:p text:style-name="P15">ООО «Газпром подземремонт Уренгой» (далее – Заказчик) представил в ФАС России в соответствии со статьей 5 Федерального закона от 18.07.2011 №223-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1211 (далее – Правила), сведения в отношении ООО «ЭнергоПромТехСтрой»<text:line-break/>(далее – Участник) для включения в Реестр.</text:p>
      <text:p text:style-name="P15"><text:span text:style-name="T1">Комиссия ФАС России в результате осуществления проверки </text:span><text:soft-page-break/><text:span text:style-name="T1">представленных </text:span>ООО «Газпром подземремонт Уренгой»<text:span text:style-name="T1"> </text:span><text:span text:style-name="T1">документов, содержащих сведения, предусмотренные пунктами 2-4 Правил, установила следующее.</text:span></text:p>
      <text:p text:style-name="P15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6">При этом, согласно части 15 статьи 4 Закона о закупках заказчик вправе не размещать на официальном сайте www.zakupki.gov.ru сведения о закупке товаров, работ, услуг, стоимость которых не превышает сто тысяч рублей. В случае, если годовая выручка заказчика за отчетный финансовый год составляет более чем пять миллиардов рублей, заказчик вправе не размещать на официальном сайте www.zakupki.gov.ru сведения о закупке товаров, работ, услуг, стоимость которых не превышает пятьсот тысяч рублей.</text:p>
      <text:p text:style-name="P15"><text:span text:style-name="T1">Согласно извещению и документации о проведении запроса предложений №072/ПРУренгой/14-500/29.08.2014/З на поставку задвижек ЗСМ 50</text:span><text:span text:style-name="T2">x</text:span><text:span text:style-name="T1">350 К1 ХЛ</text:span><text:span text:style-name="T1"> </text:span><text:span text:style-name="T1">(далее </text:span><text:span text:style-name="T1">– </text:span><text:span text:style-name="T1">Извещение, Документация, Запрос предложений) начальная </text:span><text:span text:style-name="T1">(максимальная) цена договора составляет 478</text:span><text:span text:style-name="T1"> </text:span><text:span text:style-name="T1">599,98</text:span><text:span text:style-name="T1"> </text:span><text:span text:style-name="T1">рублей, то есть стоимость </text:span><text:span text:style-name="T1">закупки не превышает пятьсот тысяч рублей.</text:span></text:p>
      <text:p text:style-name="P16">Таким образом, указанная закупка не подлежит размещению на официальном сайте www.zakupki.gov.ru.</text:p>
      <text:p text:style-name="P15">В соответствии с протоколом от 24.09.2014 №<text:span text:style-name="T1">072/ПРУренгой/14-500/29.08.2014/З</text:span> подведения итогов ООО «ЭнергоПромТехСтрой» признано победителем.</text:p>
      <text:p text:style-name="P15">Согласно пункту 2.17.2 Документации Участник закупки, представивший Заявку на участие в Запросе предложений, признанную лучшей, в течение 30 дней с момента уведомления участника закупки о признании его заявки лучшей, должен представить Заказчику подписанный им текст договора на условиях, содержащихся в Документации о Запросе предложений и Заявке на участие в Запросе предложений, признанной лучшей.</text:p>
      <text:p text:style-name="P15">24.09.2014 Заказчиком в адрес Участника направлено посредством электронной почты уведомление №01-4/364-2014 о признании его заявки лучшей.</text:p>
      <text:p text:style-name="P15">Таким образом, Участник должен представить Заказчику подписанный им текст договора на условиях, содержащихся в Документации о Запросе предложений и Заявке на участие в Запросе предложений до 24.10.2014. </text:p>
      <text:p text:style-name="P15"><text:soft-page-break/>01.10.2014 Участником направлено письмо №15 в адрес Заказчика о невозможности заключения договора по результатам Запроса предложений, поскольку на производстве ООО «ЭнергоПромТехСтрой» произошла авария, которая вывела из строя оборудование, применимое для изготовления <text:span text:style-name="T1">задвижек ЗСМ. Иных документов, подтверждающих обстоятельства, указанные в данном письме, Участником не представлено. Также из содержания данного письма </text:span>не представляется возможным сделать однозначный вывод какого рода и в какой период времени произошла авария.</text:p>
      <text:p text:style-name="P15">Таким образом, ООО «ЭнергоПромТехСтрой» не предоставил Заказчику подписанный договор в срок, указанный в пункте 2.17.2 Документации по результатам проведения Запроса предложений, что подтверждает факт уклонения ООО «ЭнергоПромТехСтрой» от заключения договора.</text:p>
      <text:p text:style-name="P15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5">В соответствии с пунктом 2 Правил в случае уклонения от заключения договора победителя закупки или участника закупки, с которым в соответствии 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 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и документы, определенные указанным пунктом.</text:p>
      <text:p text:style-name="P15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5"> </text:p>
      <text:p text:style-name="P14">ЗАКЛЮЧИЛА:</text:p>
      <text:p text:style-name="P15"> </text:p>
      <text:p text:style-name="P15">1. Сведения, представленные ООО «Газпром подземремонт Уренгой», в отношении ООО «ЭнергоПромТехСтрой» (Бекетова ул., 3Б, г. Нижний Новгород, 603104, ИНН 5262295760) включить в Реестр в связи с уклонением<text:line-break/>ООО «ЭнергоПромТехСтрой» от заключения договора сроком на 2 (два) года. </text:p>
      <text:p text:style-name="P15"><text:soft-page-break/>2. Датой включения сведений в отношении ООО «ЭнергоПромТехСтрой» 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5"> </text:p>
      <text:p text:style-name="P15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 </text:p>
      <text:p text:style-name="P5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4576B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74576B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6:12:07.94</meta:creation-date>
    <dc:date>2015-01-12T11:54:34.38</dc:date>
    <meta:editing-duration>PT2M57S</meta:editing-duration>
    <meta:editing-cycles>1</meta:editing-cycles>
    <meta:generator>OpenOffice.org/3.4.1$Win32 OpenOffice.org_project/341m1$Build-9593</meta:generator>
    <meta:print-date>2015-01-12T10:49:40.63</meta:print-date>
    <meta:document-statistic meta:table-count="0" meta:image-count="1" meta:object-count="0" meta:page-count="4" meta:paragraph-count="42" meta:word-count="1016" meta:character-count="8099"/>
    <meta:user-defined meta:name="Поле 1"/>
    <meta:user-defined meta:name="Поле 2"/>
    <meta:user-defined meta:name="Поле 3"/>
    <meta:user-defined meta:name="Поле 4"/>
  </office:meta>
</office:document-meta>
</file>