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57A9B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52cm" fo:margin-right="0cm" fo:margin-top="0.101cm" fo:margin-bottom="0.101cm" fo:text-indent="0cm" style:auto-text-indent="false"/>
      <style:text-properties style:font-name="Times New Roman"/>
    </style:style>
    <style:style style:name="P5" style:family="paragraph" style:parent-style-name="Text_20_body">
      <style:paragraph-properties fo:margin-left="0.635cm" fo:margin-right="0cm" fo:margin-top="0.101cm" fo:margin-bottom="0.101cm" fo:text-indent="0cm" style:auto-text-indent="false"/>
      <style:text-properties style:font-name="Times New Roman"/>
    </style:style>
    <style:style style:name="P6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/>
    </style:style>
    <style:style style:name="P9" style:family="paragraph" style:parent-style-name="Text_20_body">
      <style:paragraph-properties fo:margin-left="9.49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.101cm" fo:margin-bottom="0.101cm" fo:text-align="center" style:justify-single-word="false" fo:text-indent="1.198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1.198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.101cm" fo:text-align="center" style:justify-single-word="false" fo:text-indent="1.198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1.198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.101cm" fo:margin-bottom="0.101cm"/>
      <style:text-properties style:font-name="Times New Roman"/>
    </style:style>
    <style:style style:name="P15" style:family="paragraph" style:parent-style-name="Text_20_body">
      <style:paragraph-properties fo:margin-top="0.101cm" fo:margin-bottom="0.101cm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.101cm" fo:margin-bottom="0.101cm" fo:text-align="start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.101cm" fo:margin-bottom="0.101cm" fo:text-align="end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9.497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.101cm" fo:margin-bottom="0.101cm" fo:text-align="center" style:justify-single-word="false" fo:text-indent="1.198cm" style:auto-text-indent="false"/>
      <style:text-properties style:font-name="Times New Roman" fo:font-size="14pt" fo:font-weight="bold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21" style:family="paragraph" style:parent-style-name="Text_20_body">
      <style:paragraph-properties fo:margin-top="0.101cm" fo:margin-bottom="0.101cm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fo:language="en" fo:country="US"/>
    </style:style>
    <style:style style:name="T4" style:family="text">
      <style:text-properties fo:font-variant="normal" fo:text-transform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be4cda-8a10-4135-bacc-e37664b583ce" text:name="BossProviderVariable"/>
      </text:user-field-decls>
      <text:p text:style-name="P18"/>
      <text:p text:style-name="P4"> </text:p>
      <text:p text:style-name="P5"> 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 </text:p>
      <text:p text:style-name="P14"> </text:p>
      <text:p text:style-name="P14">  </text:p>
      <text:p text:style-name="P12">ЗАКЛЮЧЕНИЕ № РНП/223ФЗ-43/2014</text:p>
      <text:p text:style-name="P12">об отсутствии оснований </text:p>
      <text:p text:style-name="P12">для включения сведений в реестр недобросовестных поставщиков в соответствии с Федеральным законом от 18.07.2011 №223-ФЗ «О закупках товаров, работ, услуг отдельными видами юридических лиц»</text:p>
      <text:p text:style-name="P12"/>
      <text:p text:style-name="P11"> </text:p>
      <text:p text:style-name="P6"><text:span text:style-name="T1">29</text:span>.<text:span text:style-name="T1">12</text:span>.2014 г.                                     <text:s text:c="2"/>                                                                Москва</text:p>
      <text:p text:style-name="P11"> </text:p>
      <text:p text:style-name="P11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22.03.2013 №44-ФЗ «О контрактной системе в сфере закупок товаров, работ, услуг для обеспечения государственных и муниципальных нужд» в составе:</text:p>
      <text:p text:style-name="P11"><text:span text:style-name="T1">&lt;...&gt;</text:span> (далее – Комиссия ФАС России),</text:p>
      <text:p text:style-name="P11"/>
      <text:p text:style-name="P11">представители ОАО «Концерн Росэнергоатом», ООО «УПРАВЛЕНИЕ МЕХАНИЗАЦИИ-84» на заседание Комиссии ФАС России не явились, уведомлены надлежащим образом.</text:p>
      <text:p text:style-name="P11"><text:soft-page-break/>Рассмотрев обращение, представленное ОАО «Концерн Росэнергоатом», о включении сведений в отношении ООО «УПРАВЛЕНИЕ МЕХАНИЗАЦИИ-84» в реестр недобросовестных поставщиков (далее – Реестр), Комиссия<text:line-break/>ФАС России</text:p>
      <text:p text:style-name="P11"> </text:p>
      <text:p text:style-name="P10">У С Т А Н О В И Л А:</text:p>
      <text:p text:style-name="P11"> </text:p>
      <text:p text:style-name="P11">ОАО «Концерн Росэнергоатом» (далее – Заказчик) представил в ФАС России в соответствии со статьей 5 Федерального закона от 18.07.2011<text:line-break/>№223-ФЗ «О закупках товаров, работ, услуг отдельными видами юридических лиц» (далее – Закон о закупках), Правилами направления заказчиками сведений о недобросовестных участниках закупки и поставщиках (исполнителях, подрядчиках) в федеральный орган исполнительной власти, уполномоченный на ведение реестра недобросовестных поставщиков, утвержденными постановлением Правительства Российской Федерации от 22.11.2012 № 1211 (далее – Правила), сведения в отношении ООО «УПРАВЛЕНИЕ МЕХАНИЗАЦИИ-84» (далее – Участник) для включения в Реестр.</text:p>
      <text:p text:style-name="P11">Комиссия ФАС России в результате осуществления проверки представленных Заказчиком документов, содержащих сведения, предусмотренные пунктами 2-4 Правил, установила следующее.</text:p>
      <text:p text:style-name="P11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</text:p>
      <text:p text:style-name="P11">Закупочная деятельность Заказчика регламентируется Единым отраслевым стандартом закупок (Положение о закупке) Государственной корпорации по атомной энергии «Росатом», утвержденным решением наблюдательного совета Госкорпорации «Росатом» (протокол от 15.02.2013<text:line-break/>№46).</text:p>
      <text:p text:style-name="P11">03.10.2014 ОАО «Концерн Росэнергоатом» в лице филиала ОАО «Концерн Росэнергоатом» «Дирекция строящейся Воронежской атомной станции <text:soft-page-break/>теплоснабжения» на официальном сайте размещены документация и извещение о проведении открытого запроса цен в электронной форме на право заключения договора на оказание услуг по утилизации б/у железнодорожных шпал (извещение 31401570038) (далее – Запрос цен, Документация, Извещение). </text:p>
      <text:p text:style-name="P11">В соответствии с протоколом от 26.03.2014 № 7/3-14 заседания закупочной комиссии по рассмотрению и оценке котировочных заявок на участие в Запросе цен ООО «УПРАВЛЕНИЕ МЕХАНИЗАЦИИ-84» признано победителем (далее – Итоговый протокол).</text:p>
      <text:p text:style-name="P11"><text:bookmark text:name="_Ref317255645"/><text:bookmark text:name="_Ref352665587"/>В соответствии с пунктами 4.4.1, 4.4.2 Документации Заказчик после размещения на официальном сайте и ЭТП протокола заседания закупочной комиссии по рассмотрению заявок на участие в запросе цен на отборочной стадии и подведению итогов запроса цен, в срок, указанный в пункте 18 раздела 5 «Информационная карта запроса цен» Документации, передает лицу, с которым заключается договор (победитель запроса цен или участник запроса цен в соответствии с пунктом 4.1), проект договора, который составляется путем включения условий исполнения договора, предложенных лицом, с которым заключается договор, в заявке на участие в запросе цен, в проект договора, прилагаемый к документации по запросу цен. </text:p>
      <text:p text:style-name="P11">Лицо, с которым заключается договор обязано предоставить заказчику, в том числе подписанный и заверенный печатью со своей стороны договор в срок, указанный в пункте 18 раздела 5 «Информационная карта запроса цен» Документации<text:bookmark text:name="_Ref349225141"/>. Договор с победителем запроса цен или участником запроса цен, с которым принято решение заключить договор в соответствии с пунктом 4.1 Документации будет заключен в срок, указанный в пункте 18 раздела 5 «Информационная карта запроса цен» Документации.</text:p>
      <text:p text:style-name="P11">Согласно пункту 18 раздела 5 «Информационная карта запроса цен» Документации Заказчик в течение трех рабочих дней со дня размещения протокола заседания закупочной комиссии по подведению итогов запроса цен на официальном сайте и ЭТП передает победителю запроса цен проект договора, который составляется путем включения условий исполнения договора, предложенных победителем запроса цен в заявке на участие в запросе цен, в проект договора, прилагаемый к документации по запросу цен. Победитель запроса цен обязан предоставить заказчику подписанный и заверенный печатью со стороны победителя запроса цен договор <text:s/>в течение 10 дней со дня направления указанного договора. </text:p>
      <text:p text:style-name="P11">Итоговый протокол размещен на официальном сайте 23.10.2014.</text:p>
      <text:p text:style-name="P11">Таким образом, Заказчик должен передать победителю Запроса цен<text:line-break/>ООО «УПРАВЛЕНИЕ МЕХАНИЗАЦИИ-84» проект договора не позднее 29.10.2014. </text:p>
      <text:p text:style-name="P11">При этом, факта подтверждения о передаче Заказчиком проекта договора <text:soft-page-break/>по результатам проведения Запроса цен в соответствии с Документацией Комиссией ФАС России не установлено.</text:p>
      <text:p text:style-name="P11">Согласно пункту 4.3.9 Документации <text:bookmark text:name="_Ref389751588"/><text:bookmark text:name="sub_1211"/>закупочная комиссия на своем заседании в отношении каждого участника запроса цен принимает решение о допуске к дальнейшему участию в запросе цен, либо об отказе в допуске, по следующим основаниям:</text:p>
      <text:p text:style-name="P11"><text:bookmark text:name="_Ref299324479"/>а)<text:span text:style-name="T4"> </text:span>несоответствие заявки по составу, содержанию и оформлению, в том числе представленного технического предложения;</text:p>
      <text:p text:style-name="P11">б)<text:span text:style-name="T4"> </text:span>несоответствие участника запроса цен требованиям пункта 11 раздела 5 «Информационная карта запроса цен» Документации;</text:p>
      <text:p text:style-name="P11">в)<text:span text:style-name="T4"> </text:span>несоответствие услуг указанных в заявке на участие в запросе цен, требованиям пункта 12 раздела 5 «Информационная карта запроса цен» Документации;</text:p>
      <text:p text:style-name="P11">г)<text:span text:style-name="T4"> </text:span>несоответствие договорных условий, указанных в заявке на участие в запросе цен, требованиям пунктов 3, 8, 19 раздела 5 «Информационная карта запроса цен» Документации. Согласно пункту 4.3.10 Документации<text:bookmark text:name="_Ref388982409"/> по итогам отборочной стадии закупочной комиссией принимаются решения в отношении каждого участника запроса цен о допуске к участию в запросе цен или об отказе в допуске к участию в запросе цен.</text:p>
      <text:p text:style-name="P11">28.10.2014 Заказчиком направлено письмо №829 в адрес Департамента Росприроднадзора по Центральному федеральному округу<text:line-break/>(далее – Департамент) с запросом о предоставлении информации о наличии у<text:line-break/>ООО «УПРАВЛЕНИЕ МЕХАНИЗАЦИИ-84» лицензии на осуществление деятельности по обезвреживанию и размещению отходов <text:span text:style-name="T1">I</text:span>-<text:span text:style-name="T1">IV</text:span> классов опасности (далее – Лицензия) в реестре лицензий Департамента.</text:p>
      <text:p text:style-name="P11">В ответ на указанный запрос Департаментом направлено Заказчику письмо о том, что у ООО «УПРАВЛЕНИЕ МЕХАНИЗАЦИИ-84» Лицензия в реестре лицензий Департамента отсутствует.</text:p>
      <text:p text:style-name="P11">Согласно протоколу от 14.11.2014 №7/4-14 закупочной комиссией принято решение признать Участника уклонившимся от заключения договора по результатам проведения Запроса цен, в связи с непредставлением Лицензии, и заключить договор с участником, занявшим второе место.</text:p>
      <text:p text:style-name="P11">В соответствии с пунктом 4.4.11 Документации лицо, с которым заключается договор, признается уклонившимся от заключения договора<text:bookmark text:name="_Ref311027194"/>, то есть совершившим действия (бездействия), которые не приводят к подписанию договора в сроки, установленные в извещении о проведении запроса цен и в пункте 18 раздела 5 «Информационная карта запроса цен» Документации:</text:p>
      <text:p text:style-name="P11">а)<text:span text:style-name="T4"> </text:span>прямой письменный отказ от подписания договора;</text:p>
      <text:p text:style-name="P11"><text:soft-page-break/>б)<text:span text:style-name="T4"> </text:span>не подписание лицом, с которым заключается договор, проекта договора в срок в соответствии с пунктом 4.4.1 Документации;</text:p>
      <text:p text:style-name="P11">в)<text:span text:style-name="T4"> </text:span>не предоставление обеспечения договора в случае, если в документации по запросу цен было установлено требование обеспечения договора;</text:p>
      <text:p text:style-name="P11">г)<text:span text:style-name="T4"> </text:span>предъявление при подписании договора встречных требований по условиям договора в противоречие ранее установленным в документации по запросу цен и (или) в заявке такого лица, а также достигнутым в ходе преддоговорных переговоров;</text:p>
      <text:p text:style-name="P11">д)<text:span text:style-name="T4"> </text:span>непредставление до заключения договора документов, обязательных к предоставлению и предусмотренных документацией по запросу цен в составе заявки на участие в запросе цен лица, с которым заключается договор.</text:p>
      <text:p text:style-name="P11">Участник не представил Заказчику подписанный и заверенный печатью со своей стороны договор в срок, указанный в пунктах 4.4.1, 4.4.2 Документации по результатам проведения Запроса цен. При этом согласно Документации отклонение заявки в связи с непредставлением документов <text:span text:style-name="T2">не является основанием для включения </text:span>ООО «УПРАВЛЕНИЕ МЕХАНИЗАЦИИ-84»<text:span text:style-name="T2"> </text:span><text:span text:style-name="T2">в Реестр.</text:span></text:p>
      <text:p text:style-name="P13">Комиссия ФАС России, руководствуясь статьей 5 Закона о закупках, постановлениями Правительства Российской Федерации от 30.06.2004 № 331 «Об утверждении положения о Федеральной антимонопольной службе», от 22.11.2012 № 1211 «О ведении реестра недобросовестных поставщиков, предусмотренного Федеральным законом «О закупках товаров, работ, услуг отдельными видами юридических лиц»</text:p>
      <text:p text:style-name="P13"> </text:p>
      <text:p text:style-name="P10">ЗАКЛЮЧИЛА:</text:p>
      <text:p text:style-name="P11"> </text:p>
      <text:p text:style-name="P11">Сведения, представленные ОАО «Концерн Росэнергоатом», в отношении ООО «УПРАВЛЕНИЕ МЕХАНИЗАЦИИ-84» (Владимира Невского ул., 55А,<text:line-break/>оф. 3, г. Воронеж, 394005, ИНН 3662195090) в Реестр не включать.</text:p>
      <text:p text:style-name="P11">Заключение <text:span text:style-name="T2">может быть обжаловано в арбитражный суд в течение трех месяцев в порядке, установленном законодательством Российской Федерации.</text:span></text:p>
      <text:p text:style-name="P11"> </text:p>
      <text:p text:style-name="P15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8"> </text:p>
      <text:p text:style-name="P8"> </text:p>
      <text:p text:style-name="P7">   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57A9B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D857A9B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6T17:30:25.95</meta:creation-date>
    <dc:date>2015-01-12T11:57:06.91</dc:date>
    <meta:editing-duration>PT1M56S</meta:editing-duration>
    <meta:editing-cycles>1</meta:editing-cycles>
    <meta:generator>OpenOffice.org/3.4.1$Win32 OpenOffice.org_project/341m1$Build-9593</meta:generator>
    <meta:print-date>2015-01-06T17:48:12.29</meta:print-date>
    <meta:document-statistic meta:table-count="0" meta:image-count="1" meta:object-count="0" meta:page-count="6" meta:paragraph-count="58" meta:word-count="1309" meta:character-count="10078"/>
    <meta:user-defined meta:name="Поле 1"/>
    <meta:user-defined meta:name="Поле 2"/>
    <meta:user-defined meta:name="Поле 3"/>
    <meta:user-defined meta:name="Поле 4"/>
  </office:meta>
</office:document-meta>
</file>