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8C0A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.101cm" fo:margin-bottom="0.101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.635cm" fo:margin-right="0cm" fo:margin-top="0.101cm" fo:margin-bottom="0.101cm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1.27cm" fo:margin-right="0cm" fo:margin-top="0.101cm" fo:margin-bottom="0.101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paragraph-properties fo:margin-top="0.101cm" fo:margin-bottom="0.101cm"/>
      <style:text-properties style:font-name="Times New Roman"/>
    </style:style>
    <style:style style:name="P11" style:family="paragraph" style:parent-style-name="Text_20_body">
      <style:paragraph-properties fo:margin-top="0.101cm" fo:margin-bottom="0.101cm" fo:text-align="center" style:justify-single-word="false"/>
      <style:text-properties style:font-name="Times New Roman"/>
    </style:style>
    <style:style style:name="P12" style:family="paragraph" style:parent-style-name="Text_20_body">
      <style:paragraph-properties fo:margin-top="0.101cm" fo:margin-bottom="0.101cm" fo:text-align="end" style:justify-single-word="false"/>
      <style:text-properties style:font-name="Times New Roman"/>
    </style:style>
    <style:style style:name="P13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.101cm" fo:margin-bottom="0.101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center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.101cm" fo:margin-bottom="0.101cm"/>
      <style:text-properties style:font-name="Times New Roman" fo:font-size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font-style="italic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391d48-b390-431a-969e-67273af8f432" text:name="BossProviderVariable"/>
      </text:user-field-decls>
      <text:p text:style-name="P20"/>
      <text:p text:style-name="P4"> </text:p>
      <text:p text:style-name="P5"> </text:p>
      <text:p text:style-name="P6"> </text:p>
      <text:p text:style-name="P10">  </text:p>
      <text:p text:style-name="P10"/>
      <text:p text:style-name="P10"> </text:p>
      <text:p text:style-name="P10"> </text:p>
      <text:p text:style-name="P10">  </text:p>
      <text:p text:style-name="P13">ЗАКЛЮЧЕНИЕ № РНП/223ФЗ-<text:span text:style-name="T1">44</text:span>/2014</text:p>
      <text:p text:style-name="P13">об отсутствии оснований для включения сведений 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11"> </text:p>
      <text:p text:style-name="P10">   </text:p>
      <text:p text:style-name="P7">29.12.2014 г.                                                                                                       Москва</text:p>
      <text:p text:style-name="P18">  </text:p>
      <text:p text:style-name="P18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8"><text:span text:style-name="T1">&lt;...&gt;</text:span>,</text:p>
      <text:p text:style-name="P18">представители ОАО «Концерн Росэнергоатом», ООО НПП «Атом» на заседание Комиссии ФАС России не явились, уведомлены надлежащим образом.</text:p>
      <text:p text:style-name="P18">Рассмотрев обращение, представленное ОАО «Концерн Росэнергоатом», о включении сведений в отношении ООО НПП «Атом» в реестр недобросовестных поставщиков (далее – Реестр), Комиссия ФАС России</text:p>
      <text:p text:style-name="P18"> </text:p>
      <text:p text:style-name="P19">У С Т А Н О В И Л А:</text:p>
      <text:p text:style-name="P18"> </text:p>
      <text:p text:style-name="P18">ОАО «Концерн Росэнергоатом» (далее – Заказчик) представил в ФАС <text:soft-page-break/>России в соответствии со статьей 5 Федерального закона от 18.07.2011<text:line-break/>223-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НПП «Атом» (далее – Участник) для включения в Реестр.</text:p>
      <text:p text:style-name="P18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, установила следующее.</text:p>
      <text:p text:style-name="P18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8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(протокол от 15.02.2013 №46).</text:p>
      <text:p text:style-name="P18">06.11.2014 ОАО «Концерн Росэнергоатом» в лице филиала<text:line-break/>ОАО «Концерн Росэнергоатом» «Кольская атомная станция» на официальном сайте размещены документация и извещение о проведении открытого запроса цен в электронной форме на право заключения договора на поставку оптических средств диагностики «OLIMPUS» или аналога (эквивалента) (извещение 31401667182) (далее – Запрос цен, Документация, Извещение). </text:p>
      <text:p text:style-name="P18">В соответствии с протоколом от 19.11.2014 №88/5 отборочной и оценочной стадий рассмотрения заявок закупочной комиссией принято решение о признании ООО НПП «Атом» победителем (далее – Итоговый протокол).<text:bookmark text:name="_Ref394951979"/></text:p>
      <text:p text:style-name="P18">Согласно пункту 3.24 Документации <text:bookmark text:name="_Ref352665587"/>в случае принятия решения о заключении договора, заказчик в срок, указанный в пункте 19 раздела 4 <text:soft-page-break/>«Информационная карта запроса цен» Документации, передает победителю запроса цен или участнику запроса цен, с которым заключается договор согласно пунктам 3.23, 3.34, 3.35 Документации, проект договора, который составляется путем включения условий исполнения договора, предложенных победителем запроса цен или участником запроса цен, с которым заключается договор, в заявке на участие в запросе цен, в проект договора, прилагаемый к документации по запросу цен. Победитель запроса цен или участник запроса цен, с которым заключается договор<text:span text:style-name="T4">,</text:span> обязан предоставить заказчику подписанный и заверенный печатью со своей стороны договор в срок, указанный в пункте 19 раздела 4 «Информационная карта запроса цен» Документации.</text:p>
      <text:p text:style-name="P18">Согласно пункту 19 раздела 4 «Информационная карта запроса цен» Документации срок заключения договора не ранее чем<text:span text:style-name="T2"> через десять дней со дня размещения на официальном сайте о размещении заказов протокола отборочной и оценочной стадий рассмотрения заявок и не позднее чем через двадцать </text:span>дней со дня подписания указанного протокола.</text:p>
      <text:p text:style-name="P18">Итоговый протокол подписан закупочной комиссией 19.11.2014 г.</text:p>
      <text:p text:style-name="P18">Таким образом, договор по результатам проведения Запроса цен должен быть подписан сторонами не позднее 09.12.2014.</text:p>
      <text:p text:style-name="P18"><text:bookmark text:name="_Ref317255645"/>Согласно письму №20-14822 Заказчиком 05.12.2014 направлен проект договора по результатам проведения Запроса цен Участнику по адресу: бульвар Мещерский, д. 2, кв. 149, г. Нижний Новгород, 603070. При этом, согласно выписки из Единого государственного реестра юридических лиц от 21.11.2014 №2582 и Уставу ООО НПП «Атом» (в новой редакции), утвержденного решением единственного учредителя (участника) ООО НПП «Атом» от 16.11.2014 №4, указан иной адрес местонахождения ООО НПП «Атом»: Щербакова ул., 31, г. Нижний Новгород, 603006.</text:p>
      <text:p text:style-name="P18">Таким образом, Заказчиком не передан проект договора по результатам проведения Запроса цен для подписания, что является нарушением порядка заключения договора, установленного пунктом 3.24 Документации.</text:p>
      <text:p text:style-name="P18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8">  </text:p>
      <text:p text:style-name="P19">ЗАКЛЮЧИЛА:</text:p>
      <text:p text:style-name="P18"> </text:p>
      <text:p text:style-name="P18"><text:soft-page-break/>Сведения, представленные ОАО «Концерн Росэнергоатом», в отношении ООО НПП «Атом» (Щербакова ул., 31, г. Нижний Новгород, ИНН 5263065159) в Реестр не включать.</text:p>
      <text:p text:style-name="P18">Заключение <text:span text:style-name="T2">может быть обжаловано в арбитражный суд в течение трех месяцев в порядке, установленном законодательством Российской Федерации.</text:span></text:p>
      <text:p text:style-name="P10"> </text:p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8C0A2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78C0A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8:32:56.66</meta:creation-date>
    <dc:date>2015-01-12T12:07:14.78</dc:date>
    <meta:editing-duration>PT1M49S</meta:editing-duration>
    <meta:editing-cycles>1</meta:editing-cycles>
    <meta:generator>OpenOffice.org/3.4.1$Win32 OpenOffice.org_project/341m1$Build-9593</meta:generator>
    <meta:print-date>2015-01-06T18:40:12.59</meta:print-date>
    <meta:document-statistic meta:table-count="0" meta:image-count="1" meta:object-count="0" meta:page-count="4" meta:paragraph-count="42" meta:word-count="834" meta:character-count="6526"/>
    <meta:user-defined meta:name="Поле 1"/>
    <meta:user-defined meta:name="Поле 2"/>
    <meta:user-defined meta:name="Поле 3"/>
    <meta:user-defined meta:name="Поле 4"/>
  </office:meta>
</office:document-meta>
</file>