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F3F8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9" style:family="paragraph" style:parent-style-name="Text_20_body">
      <style:paragraph-properties fo:margin-left="9.894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23"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2"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Standard" style:master-page-name="First_20_Page">
      <style:paragraph-properties style:page-number="auto"/>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505cm" style:auto-text-indent="false">
        <style:tab-stops/>
      </style:paragraph-properties>
      <style:text-properties style:font-name="Times New Roman" fo:font-size="14pt" style:font-size-asian="14pt" style:font-size-complex="14pt"/>
    </style:style>
    <style:style style:name="P38" style:family="paragraph" style:parent-style-name="Text_20_body" style:list-style-name="L3">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4">
      <style:paragraph-properties fo:margin-left="0cm" fo:margin-right="0cm" fo:margin-top="0cm" fo:margin-bottom="0cm" fo:line-height="150%" fo:text-align="justify" style:justify-single-word="false" fo:text-indent="1.157cm" style:auto-text-indent="false"/>
    </style:style>
    <style:style style:name="P40" style:family="paragraph" style:parent-style-name="Text_20_body" style:list-style-name="L5">
      <style:paragraph-properties fo:margin-left="0cm" fo:margin-right="0cm" fo:margin-top="0cm" fo:margin-bottom="0cm" fo:line-height="150%" fo:text-align="justify" style:justify-single-word="false" fo:text-indent="1.323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ru" fo:country="RU" fo:background-color="transparent" style:font-size-asian="14pt" style:font-size-complex="14pt"/>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fo:language="en" fo:country="US" style:font-name-asian="Tahoma" style:font-size-asian="14pt" style:font-name-complex="Tahoma" style:font-size-complex="14pt"/>
    </style:style>
    <style:style style:name="T10" style:family="text">
      <style:text-properties fo:color="#000000" fo:language="en" fo:country="US" style:font-name-asian="Cambria Math" style:font-size-asian="14pt" style:font-name-complex="Cambria Math" style:font-size-complex="14pt"/>
    </style:style>
    <style:style style:name="T11" style:family="text">
      <style:text-properties fo:color="#000000" fo:language="ru" fo:country="RU" style:font-name-asian="Cambria Math" style:font-size-asian="14pt" style:font-name-complex="Cambria Math" style:font-size-complex="14pt"/>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style:font-name="Times New Roman"/>
    </style:style>
    <style:style style:name="T14" style:family="text">
      <style:text-properties style:font-name="Times New Roman" style:font-size-asian="14pt" style:font-size-complex="14pt"/>
    </style:style>
    <style:style style:name="T15" style:family="text">
      <style:text-properties style:font-name="Times New Roman" fo:background-color="transparent" style:font-size-asian="14pt" style:font-size-complex="14pt"/>
    </style:style>
    <style:style style:name="T16" style:family="text">
      <style:text-properties style:font-name="Times New Roman" fo:language="ru" fo:country="RU" fo:background-color="transparent"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text-underline-style="none" style:font-size-asian="14pt" style:font-size-complex="14pt"/>
    </style:style>
    <style:style style:name="T19" style:family="text">
      <style:text-properties style:font-name="Times New Roman" fo:font-size="14pt" fo:language="ru" fo:country="RU" style:text-underline-style="none" style:font-size-asian="14pt" style:font-size-complex="14pt"/>
    </style:style>
    <style:style style:name="T20" style:family="text">
      <style:text-properties style:font-name="Times New Roman" fo:font-size="14pt" fo:background-color="transparent" style:font-size-asian="14pt" style:font-size-complex="14pt"/>
    </style:style>
    <style:style style:name="T2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2" style:family="text">
      <style:text-properties fo:language="en" fo:country="US"/>
    </style:style>
    <style:style style:name="T23" style:family="text">
      <style:text-properties style:use-window-font-color="true"/>
    </style:style>
    <style:style style:name="T24"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font-name="Times New Roman" fo:font-size="14pt" style:text-underline-style="none" style:text-blinking="false" style:font-size-asian="14pt" style:font-size-complex="14pt"/>
    </style:style>
    <style:style style:name="T2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0" style:family="text">
      <style:text-properties style:use-window-font-color="true" style:text-line-through-style="none" style:text-underline-style="none" style:text-blinking="false" style:font-size-asian="14pt" style:font-size-complex="14pt"/>
    </style:style>
    <style:style style:name="T31" style:family="text">
      <style:text-properties style:use-window-font-color="true" style:font-name="Times New Roman" fo:font-size="14pt"/>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fo:background-color="transparent" style:font-size-asian="14pt" style:font-size-complex="14pt"/>
    </style:style>
    <style:style style:name="T34" style:family="text">
      <style:text-properties style:use-window-font-color="true" style:font-name="Times New Roman" fo:font-size="14pt" fo:font-weight="normal" style:font-size-asian="14pt" style:font-weight-asian="normal" style:font-size-complex="14pt" style:font-weight-complex="normal"/>
    </style:style>
    <style:style style:name="T3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style:text-underline-style="none" style:font-size-asian="14pt" style:font-size-complex="14pt"/>
    </style:style>
    <style:style style:name="T38" style:family="text">
      <style:text-properties style:use-window-font-color="true" fo:background-color="transparent"/>
    </style:style>
    <style:style style:name="T3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style:use-window-font-color="true" style:font-size-asian="14pt" style:font-size-complex="14pt"/>
    </style:style>
    <style:style style:name="T42" style:family="text">
      <style:text-properties style:use-window-font-color="true" style:text-underline-style="none" fo:font-weight="normal" style:font-size-asian="14pt" style:font-weight-asian="normal" style:font-size-complex="14pt" style:font-weight-complex="normal"/>
    </style:style>
    <style:style style:name="T43" style:family="text">
      <style:text-properties style:use-window-font-color="true" style:text-underline-style="none" style:font-size-asian="14pt" style:font-size-complex="14pt"/>
    </style:style>
    <style:style style:name="T44" style:family="text">
      <style:text-properties style:use-window-font-color="true" style:font-name="Times New Roman1"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6"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3" style:family="text">
      <style:text-properties style:font-name="Times New Roman1"/>
    </style:style>
    <style:style style:name="T64" style:family="text">
      <style:text-properties style:font-name="Times New Roman1" fo:font-size="14pt"/>
    </style:style>
    <style:style style:name="T65" style:family="text">
      <style:text-properties style:font-name="Times New Roman1" fo:font-size="14pt" style:font-size-asian="14pt" style:font-size-complex="14pt"/>
    </style:style>
    <style:style style:name="T66" style:family="text">
      <style:text-properties style:font-name="Times New Roman1" fo:font-weight="normal" style:font-weight-asian="normal" style:font-weight-complex="normal"/>
    </style:style>
    <style:style style:name="T6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background-color="transparent"/>
    </style:style>
    <style:style style:name="T71" style:family="text">
      <style:text-properties fo:font-style="normal" fo:font-weight="normal" style:font-size-asian="14pt" style:font-style-asian="normal" style:font-weight-asian="normal" style:font-size-complex="14pt" style:font-style-complex="normal" style:font-weight-complex="normal"/>
    </style:style>
    <style:style style:name="T72" style:family="text">
      <style:text-properties fo:font-weight="normal" style:font-weight-asian="normal" style:font-weight-complex="normal"/>
    </style:style>
    <style:style style:name="T73" style:family="text">
      <style:text-properties style:font-size-asian="14pt" style:font-size-complex="14pt"/>
    </style:style>
    <style:style style:name="T74" style:family="text">
      <style:text-properties fo:background-color="transparent"/>
    </style:style>
    <style:style style:name="T75" style:family="text">
      <style:text-properties fo:background-color="transparent" style:font-size-asian="14pt" style:font-size-complex="14pt"/>
    </style:style>
    <style:style style:name="T7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78"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1"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751322-b96e-48e9-aaf0-01d3223dc823" text:name="BossProviderVariable"/>
      </text:user-field-decls>
      <text:p text:style-name="P33"/>
      <text:p text:style-name="P32"><text:s text:c="85"/></text:p>
      <text:p text:style-name="P14"/>
      <text:p text:style-name="P14"/>
      <text:p text:style-name="P21"><text:s text:c="4"/>ОПРЕДЕЛЕНИЕ</text:p>
      <text:p text:style-name="P23">о продлении срока проведения административного</text:p>
      <text:p text:style-name="P25">расследования по делу об административном</text:p>
      <text:p text:style-name="P22"><text:span text:style-name="T77">правонарушении</text:span><text:span text:style-name="T13"> № </text:span>4-14.32-8<text:span text:style-name="T22">32</text:span>/00-22-14 <text:span text:style-name="T13"><text:s/></text:span></text:p>
      <text:p text:style-name="P7"/>
      <text:p text:style-name="P20">« 26 » декабря 2014 г. <text:s text:c="84"/>г. Москва</text:p>
      <text:p text:style-name="P20"/>
      <text:p text:style-name="P5"><text:span text:style-name="T14">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15">общества <text:s text:c="6"/>с ограниченной ответственностью </text:span><text:span text:style-name="T2">«ТехноКомп» (ИНН 7731601320, <text:s text:c="24"/>ОГРН 5087746089756, адрес: 121357, г. Москва, ул. Артамонова, д. 7, корп. 1)</text:span><text:span text:style-name="T15"> (далее - ООО</text:span><text:span text:style-name="T16"> </text:span><text:span text:style-name="T3">«ТехноКомп»</text:span><text:span text:style-name="T15">),</text:span></text:p>
      <text:p text:style-name="P11">УСТАНОВИЛ:</text:p>
      <text:p text:style-name="P16"><text:span text:style-name="T24">Решением ФАС России от 02.10.2014 по делу № 1-11-26/00-22-14 <text:s text:c="18"/>о нарушении антимонопольного законодательства </text:span><text:span text:style-name="T47">ЗАО «АРГУС-СПЕКТР» <text:s text:c="19"/>и 68 хозяйствующих субъектов, в том числе </text:span><text:span text:style-name="T48">ООО </text:span><text:span text:style-name="T55">«ТехноКомп»,</text:span><text:span text:style-name="T5"> признаны нарушившими </text:span><text:span text:style-name="T24">пункт 1 части 2 статьи 11 </text:span><text:span text:style-name="T17">Федерального закона <text:s/>от 26.07.2006 <text:s text:c="15"/>№ 135-ФЗ «О защите конкуренции» (далее - Закон о защите конкуренции) </text:span><text:span text:style-name="T65">путем заключения и участия в запрещенных «вертикальных» соглашениях, </text:span><text:span text:style-name="T65">которые приводили или могли привести к установлению минимальной цены перепродажи товаров.</text:span></text:p>
      <text:p text:style-name="P17">Решением ФАС России от 02.10.2014 по делу № 1-11-26/00-22-14 <text:s text:c="26"/>о нарушении антимонопольного законодательства установлены следующие <text:soft-page-break/>обстоятельства.</text:p>
      <text:p text:style-name="P26">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text:s text:c="17"/>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9">ЗАО «АРГУС-СПЕКТР», <text:s text:c="18"/>а именно в отношении приборов внутриобъектовой радиосистемы «Стрелец» (ВОРС «Стрелец») и </text:span><text:span text:style-name="T59">объектовых станций «Стрелец-Мониторинг» радиосистемы передачи извещений «Стрелец-Мониторинг» (РСПИ «Стрелец-Мониторинг»).</text:span></text:p>
      <text:p text:style-name="P16"><text:span text:style-name="T31"><text:s/>В том числе, </text:span><text:span text:style-name="T48">с такими условиями </text:span><text:span text:style-name="T32">ЗАО «АРГУС-СПЕКТР»</text:span><text:span text:style-name="T31"> заключил <text:s text:c="20"/>с </text:span><text:span text:style-name="T48">ООО </text:span><text:span text:style-name="T55">«ТехноКомп»</text:span><text:span text:style-name="T48"> договор № ПЗ-16 от 11.01.2011 на поставку приборов внутриобъектовой радиосистемы «Стрелец» (ВОРС «Стрелец»). Срок действия данного договора: с 11.01.2011 по 31.12.2011</text:span><text:span text:style-name="T33">.</text:span></text:p>
      <text:p text:style-name="P8"><text:span text:style-name="T38"><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8">Данная позиция подтверждается постановлением Президиума Высшего <text:soft-page-break/>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8">Следовательно, заключенные <text:span text:style-name="T23">ЗАО «АРГУС-СПЕКТР» и хозяйствующими субъектами</text:span> договоры <text:span text:style-name="T23">поставки товаров</text:span> являются «вертикальными» соглашениями в понимании пункта 19 статьи 4 Закона о защите конкуренции.</text:p>
      <text:p text:style-name="P27"><text:span text:style-name="T32">В соответствии с </text:span><text:span text:style-name="T34">пунктом 1 части 1.2. статьи 11</text:span><text:span text:style-name="T32"> Закона о защите конкуренции (в редакции Федерального </text:span><text:a xlink:type="simple" xlink:href="consultantplus://offline/ref=2FD53E20AC1A6A6C55955B6A8470087E7E3FD247407304CF4113A9CDB16187C8891ABBAD05CD2BzBY4N"><text:span text:style-name="T28">закон</text:span></text:a><text:span text:style-name="T32">а от 17.07.2009 № 164-ФЗ), действовавшим в период </text:span><text:span text:style-name="T35">с 23.08.2009</text:span><text:span text:style-name="T3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8">статьей 12</text:span></text:a><text:span text:style-name="T32"> Закона о защите конкуренции), если такие соглашения приводят или могут привести к установлению цены перепродажи товара. </text:span></text:p>
      <text:p text:style-name="P27"><text:span text:style-name="T32">В соответствии с </text:span><text:span text:style-name="T34">пунктом 1 части 2 статьи 11</text:span><text:span text:style-name="T32"> Закона о защите конкуренции (в ред. Федерального </text:span><text:a xlink:type="simple" xlink:href="consultantplus://offline/ref=5790222E01224F0895741484119D46218EBAA95172A835B8AB353DA47DA33A0F0991EA00C8E9A24Fd527L"><text:span text:style-name="T28">закона</text:span></text:a><text:span text:style-name="T3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8">статьей 12</text:span></text:a><text:span text:style-name="T32"> Закона <text:s text:c="31"/>о защите конкуренции), если такие соглашения приводят или могут привести <text:s text:c="28"/></text:span><text:span text:style-name="T32">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8"><text:span text:style-name="T71">Следовательно, с 23.08.2009 по </text:span><text:span text:style-name="T9">дату</text:span><text:span text:style-name="T10"> </text:span><text:span text:style-name="T9">принятия</text:span><text:span text:style-name="T10"> </text:span><text:span text:style-name="T11">р</text:span><text:span text:style-name="T26">ешени</text:span><text:span text:style-name="T27">я</text:span><text:span text:style-name="T26"> ФАС России от </text:span><text:soft-page-break/><text:span text:style-name="T26">02.10.2014 по делу № 1-11-26/00-22-14 о нарушении антимонопольного законодательства</text:span><text:span text:style-name="T71">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9">«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9">статьей 12</text:span></text:a><text:span text:style-name="T39"> Закона защите конкуренции</text:span><text:span text:style-name="T71">.</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1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4">(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pan text:style-name="T64">сигнализации») <text:s text:c="2"/></text:span><text:span text:style-name="T17">в географических границах Российской Федерации;</text:span></text:p>
      <text:list xml:id="list7011454679955737781" text:style-name="L1">
        <text:list-item>
          <text:p text:style-name="P34"><text:span text:style-name="T1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text:span><text:soft-page-break/><text:span text:style-name="T17">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7">в географических границах Российской Федерации;</text:span></text:p>
        </text:list-item>
        <text:list-item>
          <text:p text:style-name="P35"><text:span text:style-name="T66">долю не менее 92 (девяносто двух) процентов </text:span><text:span text:style-name="T72">в период <text:s text:c="26"/>с 01.01.2010 по 31.05.2014 </text:span><text:span text:style-name="T66">на рынке оптовой реализации объектовых станций, подключаемых к программно-а</text:span><text:span text:style-name="T63">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66">(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text:span><text:span text:style-name="T66">и аппаратура для систем автоматического пожаротушения и пожарной сигнализации»</text:span><text:span text:style-name="T72"> </text:span><text:span text:style-name="T66">ОК 034-2007 (КПЕС 2002) </text:span><text:span text:style-name="T63">в географических границах Российской Федерации;</text:span></text:p>
        </text:list-item>
        <text:list-item>
          <text:p text:style-name="P36"><text:span text:style-name="T67">долю 100 (сто) процентов </text:span><text:span text:style-name="T71">в период с 01.01.2010 по 31.05.2014 <text:s text:c="18"/></text:span><text:soft-page-break/><text:span text:style-name="T67">на рынке оптовой реализации приборов, входящих в состав радиоканальных систем охранно-пожарной сигнализации, управления оповещением о пожаре <text:s text:c="14"/>и пожарной автоматикой, подключаемых без дополнительного оборудования <text:s text:c="15"/>к программно-аппаратным комплексам системы мониторинга, обработки <text:s text:c="20"/>и передачи данных о параметрах возгорания, угрозах и рисках развития крупных пожаров в сложных зданиях</text:span><text:span text:style-name="T71"> </text:span><text:span text:style-name="T67">и сооружениях с массовым пребыванием людей, в том числе в высотных зданиях, принятым по результатам государственных испытаний</text:span><text:span text:style-name="T71"> </text:span><text:span text:style-name="T67">на снабжение в МЧС России,</text:span><text:span text:style-name="T71"> </text:span><text:span text:style-name="T6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text:s text:c="22"/>для систем автоматического пожаротушения и пожарной сигнализации»</text:span><text:span text:style-name="T71"> <text:s text:c="20"/></text:span><text:span text:style-name="T67">ОК 034-2007 (КПЕС 2002) в географических границах Российской Федерации. <text:s/></text:span></text:p>
        </text:list-item>
      </text:list>
      <text:p text:style-name="P12"><text:span text:style-name="T21">Комиссия ФАС России по делу № 1-11-26/00-22-14, рассмотрев вопрос <text:s text:c="17"/>о допустимости заключенных между </text:span><text:span text:style-name="T36">ЗАО «АРГУС-СПЕКТР» <text:s text:c="37"/>и хозяйствующими субъектами «вертикальных» соглашений об установлении</text:span><text:span text:style-name="T21"> </text:span><text:span text:style-name="T36">условия о минимальной цене перепродажи товаров, </text:span><text:span text:style-name="T21">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1"> могут быть признаны допустимыми в соответствии со статьями 11, 12, 13 Закона о защите конкуренции, </text:span><text:span text:style-name="T21">Постановлением Правительства РФ от 16.07.2009 № 583 <text:s text:c="25"/>«О случаях допустимости соглашений между хозяйствующими субъектами»</text:span><text:span text:style-name="T71">.</text:span></text:p>
      <text:p text:style-name="P9"><text:span text:style-name="T73">Заключив данные Соглашения, а также участвуя в них, </text:span><text:span text:style-name="T39">ЗАО «АРГУС-СПЕКТР»</text:span><text:span text:style-name="T73"> и иные ответчики по делу № 1-11-26/00-22-14 о нарушении </text:span><text:span text:style-name="T73">антимонопольного законодательства нарушили пункт 1 части 2 статьи 11 Закона о защите конкуренции.</text:span></text:p>
      <text:p text:style-name="P12"><text:span text:style-name="T73">Таким образом, ФАС России в действиях </text:span><text:span text:style-name="T36">ЗАО «АРГУС-СПЕКТР»</text:span><text:span text:style-name="T73"> <text:s text:c="41"/>и </text:span><text:span text:style-name="T75">ООО </text:span><text:span text:style-name="T58">«ТехноКомп»</text:span><text:span text:style-name="T75"> в части <text:s/></text:span><text:span text:style-name="T51">участия в </text:span><text:span text:style-name="T52">запрещенном «вертикальном» </text:span><text:soft-page-break/><text:span text:style-name="T52">соглашении, </text:span><text:span text:style-name="T51">которое приводило или могло привести к установлению минимальной цены перепродажи товара (договор поставки № ПЗ-16 от 11.01.2011), </text:span><text:span text:style-name="T41">установлено нарушение в период с 19.09.2011 по 31.12.2011 пункта 1 части 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0">закона</text:span></text:a><text:span text:style-name="T41"> от 06.12.2</text:span><text:span text:style-name="T73">011 <text:s/>№ 401-ФЗ). </text:span></text:p>
      <text:p text:style-name="P15"><text:span text:style-name="T42">Согласно результатам проведенного ФАС России анализа состояния конкуренции на товарных рынках </text:span><text:span text:style-name="T52">ЗАО «АРГУС-СПЕКТР» реализовывало <text:s text:c="23"/></text:span><text:span text:style-name="T53">ООО </text:span><text:span text:style-name="T60">«ТехноКомп» </text:span><text:span text:style-name="T52">приборы внутриобъектовой радиосистемы «Стрелец» (ВОРС «Стрелец»)</text:span><text:span text:style-name="T61">, </text:span><text:span text:style-name="T52">которые являются предметом договора № ПЗ-16 <text:s text:c="29"/>от 11.01.2011, </text:span><text:span text:style-name="T42">на рынке </text:span><text:span text:style-name="T44">оптовой реализации </text:span><text:span text:style-name="T46">приборов, входящих в состав радиоканальных систем охранно-пожарной сигнализации, управления оповещением о пожаре и пожарной автоматикой, подключаемых <text:s text:c="31"/>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0"> </text:span><text:span text:style-name="T46">и сооружениях <text:s text:c="25"/>с массовым пребыванием людей, в том числе в высотных зданиях, принятым <text:s text:c="17"/>по результатам государственных испытаний</text:span><text:span text:style-name="T40"> </text:span><text:span text:style-name="T46">на снабжение в МЧС России,</text:span><text:span text:style-name="T40"> <text:s text:c="26"/></text:span><text:span text:style-name="T46">в географических границах Российской Федерации</text:span><text:span text:style-name="T44">.</text:span></text:p>
      <text:p text:style-name="P15"><text:span text:style-name="T42">Таким образом, нарушение </text:span><text:span text:style-name="T53">пункта 1 части 2 статьи 11 Закона о защите конкуренции </text:span><text:span text:style-name="T40">ЗАО «АРГУС-СПЕКТР»</text:span><text:span text:style-name="T44"> и </text:span><text:span text:style-name="T45">ООО </text:span><text:span text:style-name="T60">«ТехноКомп»</text:span><text:span text:style-name="T53"> </text:span><text:span text:style-name="T52">совершено <text:s text:c="23"/></text:span><text:span text:style-name="T42">на указанном товарном рынке.</text:span></text:p>
      <text:p text:style-name="P18">Решение ФАС России по делу № 1-11-26/00-22-14 изготовлено <text:s text:c="24"/>в полном объеме 02.10.2014 (исх. от 02.10.2014 № 22/39819/14).</text:p>
      <text:p text:style-name="P10"><text:span text:style-name="T37">В соответствии с частью 1 статьи 14.32 Кодекса Российской Федерации </text:span><text:span text:style-name="T37">об административных правонарушениях (далее – КоАП) з</text:span><text:span text:style-name="T2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text:span><text:soft-page-break/><text:span text:style-name="T25">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9"><text:span text:style-name="T81">По состоянию на «15» декабря 2014 года, дату запланированного составления протокола об администравтином правонарушении по делу <text:s text:c="23"/></text:span><text:span text:style-name="T8">об административном правонарушении № 4-14.32-832/00-22-14,</text:span><text:span text:style-name="T81"> отсутствуют доказательства надлежащего уведомления </text:span><text:span text:style-name="T80">ООО </text:span><text:span text:style-name="T8">«ТехноКомп» о получении <text:s text:c="22"/>им определения ФАС России от 27.11.2014 о возбуждении дела <text:s text:c="40"/>об административном </text:span><text:span text:style-name="T73">правонарушении № 4-14.32-832/00-22-14 <text:s/>и проведении </text:span><text:soft-page-break/><text:span text:style-name="T8">административного расследования (исх. ФАС России от 01.12.2014 <text:s text:c="28"/>№ 22/48910/14).</text:span></text:p>
      <text:p text:style-name="P13"><text:span text:style-name="T41">Руководствуяс</text:span><text:span text:style-name="T43">ь частью 5 статьи 28.7 </text:span><text:span text:style-name="T80">Кодекса <text:s/>Российской <text:s/>Федерации <text:s text:c="14"/>об административных правонарушениях (далее - КоАП),</text:span></text:p>
      <text:p text:style-name="P6">ОПРЕДЕЛИЛ:</text:p>
      <text:list xml:id="list3994737933356214739" text:style-name="L2">
        <text:list-item>
          <text:list>
            <text:list-item>
              <text:list>
                <text:list-item>
                  <text:p text:style-name="P37"><text:span text:style-name="Основной_20_шрифт_20_абзаца"><text:span text:style-name="T7">Продлить срок проведения административного расследования <text:s text:c="20"/>по делу об административном правонарушении № 4-14.32-815/00-22-14 <text:s text:c="30"/>в отношении ООО «ТехноКомп» <text:s/>до « 26 » января 2015 г.</text:span></text:span></text:p>
                </text:list-item>
              </text:list>
            </text:list-item>
          </text:list>
        </text:list-item>
      </text:list>
      <text:list xml:id="list3769789692942340703" text:style-name="L3">
        <text:list-item>
          <text:list>
            <text:list-item>
              <text:list>
                <text:list-item>
                  <text:p text:style-name="P38"><text:span text:style-name="T17">В соответствии со статьей 26.10 КоАП </text:span><text:span text:style-name="T4">ООО «ТехноКомп»</text:span><text:span text:style-name="T17"> </text:span><text:span text:style-name="T18">надлежит представить в ФАС России в течении трех дней с даты получения настоящего определения </text:span><text:span text:style-name="T19">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7">:</text:span></text:p>
                </text:list-item>
              </text:list>
            </text:list-item>
          </text:list>
        </text:list-item>
      </text:list>
      <text:p text:style-name="P31"><text:span text:style-name="T20">2.1 сведения о совокупном размере суммы выручки <text:s text:c="39"/>ООО</text:span><text:span text:style-name="T4"> «ТехноКомп»</text:span><text:span text:style-name="T20">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8">(в случае, если данные сведения ранее предоставлялись в ФАС России, необходимо указать <text:s text:c="29"/>на документ (с указанием его даты, исходящего номера), которым ранее <text:s text:c="28"/>в ФАС России были направлены указанные сведения)</text:span><text:span text:style-name="T20">;</text:span></text:p>
      <text:list xml:id="list8816002690466722313" text:style-name="L4">
        <text:list-item>
          <text:list>
            <text:list-header>
              <text:p text:style-name="P39"><text:span text:style-name="T78"><text:s text:c="5"/>2.2 сведения о сумме расходов ООО </text:span><text:span text:style-name="T6">«ТехноКомп»</text:span><text:span text:style-name="T78"> на приобретение <text:s text:c="19"/></text:span><text:span text:style-name="T79">на территории Российской Федерации </text:span><text:span text:style-name="T78">за период с 01.01.2013 по 31.12.2013 </text:span><text:span text:style-name="T57">товаров на рынке </text:span><text:span text:style-name="T54">оптовой реализации приборов, входящих в состав радиоканальных систем охранно-пожарной сигнализации, управления </text:span><text:span text:style-name="T54">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0"> </text:span><text:span text:style-name="T54">и сооружениях <text:s text:c="25"/></text:span><text:soft-page-break/><text:span text:style-name="T54">с массовым пребыванием людей, в том числе в высотных зданиях, принятым по результатам государственных испытаний</text:span><text:span text:style-name="T50"> </text:span><text:span text:style-name="T54">на снабжение в МЧС России</text:span><text:span text:style-name="T50"> </text:span><text:span text:style-name="T78">(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133619823765501403" text:style-name="L5">
        <text:list-item>
          <text:list>
            <text:list-header>
              <text:p text:style-name="P40"><text:span text:style-name="Основной_20_шрифт_20_абзаца"><text:span text:style-name="T78"><text:s text:c="5"/>2.3 сведения о сумме расходов ООО </text:span></text:span><text:span text:style-name="Основной_20_шрифт_20_абзаца"><text:span text:style-name="T6">«ТехноКомп»</text:span></text:span><text:span text:style-name="Основной_20_шрифт_20_абзаца"><text:span text:style-name="T78"> на приобретение <text:s text:c="19"/></text:span></text:span><text:span text:style-name="Основной_20_шрифт_20_абзаца"><text:span text:style-name="T79">на территории Российской Федерации </text:span></text:span><text:span text:style-name="Основной_20_шрифт_20_абзаца"><text:span text:style-name="T78">за период с 01.01.2013 по 31.12.2013 </text:span></text:span><text:span text:style-name="Основной_20_шрифт_20_абзаца"><text:span text:style-name="T49">приборов, входящих в состав </text:span></text:span><text:span text:style-name="Основной_20_шрифт_20_абзаца"><text:span text:style-name="T56">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5">4372-057-23072522-2004 ЗАО «АРГУС-СПЕКТР» <text:s text:c="31"/>(ИНН 7821000765, ОГРН 1027812404751) и иными хозяйствующими субъектами </text:span></text:span><text:span text:style-name="Основной_20_шрифт_20_абзаца"><text:span text:style-name="T5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7">;</text:span></text:span></text:p>
              <text:p text:style-name="P40"><text:span text:style-name="Основной_20_шрифт_20_абзаца"><text:span text:style-name="T49"><text:s/></text:span></text:span><text:span text:style-name="Основной_20_шрифт_20_абзаца"><text:span text:style-name="T20"><text:s text:c="5"/>2.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6">ана ООО «ТехноКомп»</text:span></text:span><text:span text:style-name="Основной_20_шрифт_20_абзаца"><text:span text:style-name="T20">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text:span></text:span><text:span text:style-name="Основной_20_шрифт_20_абзаца"><text:span text:style-name="T20">регламент, положение </text:span></text:span><text:span text:style-name="T82">и т.д.)</text:span><text:span text:style-name="Основной_20_шрифт_20_абзаца"><text:span text:style-name="T20">.</text:span></text:span></text:p>
            </text:list-header>
          </text:list>
        </text:list-item>
      </text:list>
      <text:p text:style-name="P8">3. Законному представителю <text:span text:style-name="T74">ООО </text:span><text:span text:style-name="Основной_20_шрифт_20_абзаца"><text:span text:style-name="T62">«ТехноКомп»</text:span></text:span><text:span text:style-name="T12"> </text:span><text:s/>явиться <text:s/>в «16»<text:span text:style-name="T68"> час. «00» мин. «16» января 2015 г.</text:span> по адресу: г. Москва,<text:line-break/>Пыжевский пер., д. 6 (Управление по борьбе с картелями ФАС России, кабинет <text:soft-page-break/>№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74"> </text:span><text:span text:style-name="T70">4-14.32-832/00-22-14,</text:span> со всеми правами, предусмотренными статьей 25.5 КоАП.</text:p>
      <text:p text:style-name="P8">Неявка в указанный срок будет расценена как отказ от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8"/>
      <text:p text:style-name="P41"><text:span text:style-name="T17"><text:s text:c="1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F3F814.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B4F3F81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4T16:16:55.77</meta:creation-date>
    <dc:date>2015-01-12T16:37:53.06</dc:date>
    <meta:editing-duration>PT2M3S</meta:editing-duration>
    <meta:editing-cycles>1</meta:editing-cycles>
    <meta:generator>OpenOffice.org/3.4.1$Win32 OpenOffice.org_project/341m1$Build-9593</meta:generator>
    <meta:document-statistic meta:table-count="0" meta:image-count="1" meta:object-count="0" meta:page-count="11" meta:paragraph-count="51" meta:word-count="2288" meta:character-count="20225"/>
    <meta:user-defined meta:name="Поле 1"/>
    <meta:user-defined meta:name="Поле 2"/>
    <meta:user-defined meta:name="Поле 3"/>
    <meta:user-defined meta:name="Поле 4"/>
  </office:meta>
</office:document-meta>
</file>