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955D13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281cm" style:auto-text-indent="false">
        <style:tab-stops/>
      </style:paragraph-properties>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_9__9_ConsPlusNonformat">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2" style:family="paragraph" style:parent-style-name="_9__9_ConsPlusNonformat">
      <style:paragraph-properties fo:margin-left="0cm" fo:margin-right="0cm" fo:margin-top="0cm" fo:margin-bottom="0cm" fo:line-height="150%" fo:text-align="center" style:justify-single-word="false" fo:text-indent="0cm" style:auto-text-indent="false" style:text-autospace="non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4" style:family="paragraph" style:parent-style-name="_9__9_ConsPlusNonformat">
      <style:paragraph-properties fo:margin-left="0cm" fo:margin-right="0cm" fo:line-height="15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5" style:family="paragraph" style:parent-style-name="Text_20_body">
      <style:paragraph-properties fo:margin-left="9.894cm" fo:margin-right="0cm" fo:margin-top="0cm" fo:margin-bottom="0cm" fo:line-height="150%" fo:text-align="justify" style:justify-single-word="false" fo:text-indent="0cm" style:auto-text-indent="false" fo:background-color="transparent">
        <style:tab-stops/>
        <style:background-image/>
      </style:paragraph-properties>
      <style:text-properties fo:color="#000000"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3" style:family="paragraph" style:parent-style-name="Standard" style:master-page-name="First_20_Page">
      <style:paragraph-properties style:page-number="auto"/>
    </style:style>
    <style:style style:name="P34"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35"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6"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9"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40"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41" style:family="paragraph" style:parent-style-name="Text_20_body" style:list-style-name="L3">
      <style:paragraph-properties fo:margin-left="0cm" fo:margin-right="0cm" fo:margin-top="0cm" fo:margin-bottom="0cm" fo:line-height="150%" fo:text-align="justify" style:justify-single-word="false" fo:text-indent="1.157cm" style:auto-text-indent="false"/>
    </style:style>
    <style:style style:name="P42" style:family="paragraph" style:parent-style-name="Text_20_body" style:list-style-name="L4">
      <style:paragraph-properties fo:margin-left="0cm" fo:margin-right="0cm" fo:margin-top="0cm" fo:margin-bottom="0cm" fo:line-height="150%" fo:text-align="justify" style:justify-single-word="false" fo:text-indent="1.323cm" style:auto-text-indent="false"/>
    </style:style>
    <style:style style:name="T1" style:family="text">
      <style:text-properties fo:color="#000000" fo:background-color="transparent"/>
    </style:style>
    <style:style style:name="T2" style:family="text">
      <style:text-properties fo:color="#000000" style:font-name="Times New Roman" fo:background-color="transparent" style:font-size-asian="14pt" style:font-size-complex="14pt"/>
    </style:style>
    <style:style style:name="T3" style:family="text">
      <style:text-properties fo:color="#000000" style:font-name="Times New Roman" fo:language="ru" fo:country="RU" fo:background-color="transparent" style:font-size-asian="14pt" style:font-size-complex="14pt"/>
    </style:style>
    <style:style style:name="T4" style:family="text">
      <style:text-properties fo:color="#000000" style:font-name="Times New Roman" fo:font-size="14pt" fo:language="ru" fo:country="RU" fo:background-color="transparent" style:font-size-asian="14pt" style:font-size-complex="14pt"/>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9" style:family="text">
      <style:text-properties fo:color="#000000"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color="#000000" fo:language="en" fo:country="US" style:font-name-asian="Tahoma" style:font-size-asian="14pt" style:font-name-complex="Tahoma" style:font-size-complex="14pt"/>
    </style:style>
    <style:style style:name="T11" style:family="text">
      <style:text-properties fo:color="#000000" fo:language="en" fo:country="US" style:font-name-asian="Cambria Math" style:font-size-asian="14pt" style:font-name-complex="Cambria Math" style:font-size-complex="14pt"/>
    </style:style>
    <style:style style:name="T12" style:family="text">
      <style:text-properties fo:color="#000000" fo:language="ru" fo:country="RU" style:font-name-asian="Cambria Math" style:font-size-asian="14pt" style:font-name-complex="Cambria Math" style:font-size-complex="14pt"/>
    </style:style>
    <style:style style:name="T13" style:family="text">
      <style:text-properties fo:color="#000000" fo:language="ru" fo:country="RU" fo:font-weight="normal" fo:background-color="transparent" style:font-weight-asian="normal" style:font-weight-complex="normal"/>
    </style:style>
    <style:style style:name="T14" style:family="text">
      <style:text-properties style:font-name="Times New Roman" style:font-size-asian="14pt" style:font-size-complex="14pt"/>
    </style:style>
    <style:style style:name="T15" style:family="text">
      <style:text-properties style:font-name="Times New Roman" fo:background-color="transparent" style:font-size-asian="14pt" style:font-size-complex="14pt"/>
    </style:style>
    <style:style style:name="T16" style:family="text">
      <style:text-properties style:font-name="Times New Roman" fo:language="ru" fo:country="RU" fo:background-color="transparent" style:font-size-asian="14pt" style:font-size-complex="14pt"/>
    </style:style>
    <style:style style:name="T17" style:family="text">
      <style:text-properties style:font-name="Times New Roman" fo:font-size="14pt" style:font-size-asian="14pt" style:font-size-complex="14pt"/>
    </style:style>
    <style:style style:name="T18" style:family="text">
      <style:text-properties style:font-name="Times New Roman" fo:font-size="14pt" style:text-underline-style="none" style:font-size-asian="14pt" style:font-size-complex="14pt"/>
    </style:style>
    <style:style style:name="T19" style:family="text">
      <style:text-properties style:font-name="Times New Roman" fo:font-size="14pt" fo:language="ru" fo:country="RU" style:text-underline-style="none" style:font-size-asian="14pt" style:font-size-complex="14pt"/>
    </style:style>
    <style:style style:name="T20" style:family="text">
      <style:text-properties style:font-name="Times New Roman" fo:font-size="14pt" fo:language="ru" fo:country="RU" fo:background-color="transparent" style:font-size-asian="14pt" style:font-size-complex="14pt"/>
    </style:style>
    <style:style style:name="T21" style:family="text">
      <style:text-properties style:font-name="Times New Roman" fo:font-size="14pt" fo:background-color="transparent" style:font-size-asian="14pt" style:font-size-complex="14pt"/>
    </style:style>
    <style:style style:name="T22"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3" style:family="text">
      <style:text-properties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24" style:family="text">
      <style:text-properties fo:language="en" fo:country="US"/>
    </style:style>
    <style:style style:name="T25" style:family="text">
      <style:text-properties style:use-window-font-color="true"/>
    </style:style>
    <style:style style:name="T26"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font-name="Times New Roman" fo:font-size="14pt" style:text-underline-style="none" style:text-blinking="false" style:font-size-asian="14pt" style:font-size-complex="14pt"/>
    </style:style>
    <style:style style:name="T31"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2" style:family="text">
      <style:text-properties style:use-window-font-color="true" style:text-line-through-style="none" style:text-underline-style="none" style:text-blinking="false" style:font-size-asian="14pt" style:font-size-complex="14pt"/>
    </style:style>
    <style:style style:name="T33" style:family="text">
      <style:text-properties style:use-window-font-color="true" style:font-name="Times New Roman" fo:font-size="14pt"/>
    </style:style>
    <style:style style:name="T34" style:family="text">
      <style:text-properties style:use-window-font-color="true" style:font-name="Times New Roman" fo:font-size="14pt" style:font-size-asian="14pt" style:font-size-complex="14pt"/>
    </style:style>
    <style:style style:name="T35" style:family="text">
      <style:text-properties style:use-window-font-color="true" style:font-name="Times New Roman" fo:font-size="14pt" fo:background-color="transparent" style:font-size-asian="14pt" style:font-size-complex="14pt"/>
    </style:style>
    <style:style style:name="T36" style:family="text">
      <style:text-properties style:use-window-font-color="true" style:font-name="Times New Roman" fo:font-size="14pt" fo:font-weight="normal" style:font-size-asian="14pt" style:font-weight-asian="normal" style:font-size-complex="14pt" style:font-weight-complex="normal"/>
    </style:style>
    <style:style style:name="T37"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style:text-underline-style="none" style:font-size-asian="14pt" style:font-size-complex="14pt"/>
    </style:style>
    <style:style style:name="T40" style:family="text">
      <style:text-properties style:use-window-font-color="true" fo:background-color="transparent"/>
    </style:style>
    <style:style style:name="T41"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3" style:family="text">
      <style:text-properties style:use-window-font-color="true" style:font-size-asian="14pt" style:font-size-complex="14pt"/>
    </style:style>
    <style:style style:name="T44" style:family="text">
      <style:text-properties style:use-window-font-color="true" style:text-underline-style="none" fo:font-weight="normal" style:font-size-asian="14pt" style:font-weight-asian="normal" style:font-size-complex="14pt" style:font-weight-complex="normal"/>
    </style:style>
    <style:style style:name="T45" style:family="text">
      <style:text-properties style:use-window-font-color="true" style:text-underline-style="none" style:font-size-asian="14pt" style:font-size-complex="14pt"/>
    </style:style>
    <style:style style:name="T46" style:family="text">
      <style:text-properties style:use-window-font-color="true" style:font-name="Times New Roman1" style:text-underline-style="none" fo:font-weight="normal" style:font-size-asian="14pt" style:font-weight-asian="normal" style:font-size-complex="14pt" style:font-weight-complex="normal"/>
    </style:style>
    <style:style style:name="T47"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style:font-name="Times New Roman1"/>
    </style:style>
    <style:style style:name="T66" style:family="text">
      <style:text-properties style:font-name="Times New Roman1" fo:font-size="14pt"/>
    </style:style>
    <style:style style:name="T67" style:family="text">
      <style:text-properties style:font-name="Times New Roman1" fo:font-size="14pt" style:font-size-asian="14pt" style:font-size-complex="14pt"/>
    </style:style>
    <style:style style:name="T68" style:family="text">
      <style:text-properties style:font-name="Times New Roman1" fo:font-weight="normal" style:font-weight-asian="normal" style:font-weight-complex="normal"/>
    </style:style>
    <style:style style:name="T69"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0" style:family="text">
      <style:text-properties style:text-underline-style="none"/>
    </style:style>
    <style:style style:name="T71" style:family="text">
      <style:text-properties style:text-underline-style="none" fo:font-weight="normal" style:font-weight-asian="normal" style:font-weight-complex="normal"/>
    </style:style>
    <style:style style:name="T72" style:family="text">
      <style:text-properties style:text-underline-style="none" fo:background-color="transparent"/>
    </style:style>
    <style:style style:name="T73" style:family="text">
      <style:text-properties fo:font-style="normal" fo:font-weight="normal" style:font-size-asian="14pt" style:font-style-asian="normal" style:font-weight-asian="normal" style:font-size-complex="14pt" style:font-style-complex="normal" style:font-weight-complex="normal"/>
    </style:style>
    <style:style style:name="T74" style:family="text">
      <style:text-properties fo:font-weight="normal" style:font-weight-asian="normal" style:font-weight-complex="normal"/>
    </style:style>
    <style:style style:name="T75" style:family="text">
      <style:text-properties style:font-size-asian="14pt" style:font-size-complex="14pt"/>
    </style:style>
    <style:style style:name="T76" style:family="text">
      <style:text-properties fo:background-color="transparent"/>
    </style:style>
    <style:style style:name="T77" style:family="text">
      <style:text-properties fo:background-color="transparent" style:font-size-asian="14pt" style:font-size-complex="14pt"/>
    </style:style>
    <style:style style:name="T78"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0"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2"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3"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e997521-b59e-4933-8311-eabe9e14593b" text:name="BossProviderVariable"/>
      </text:user-field-decls>
      <text:p text:style-name="P33"/>
      <text:p text:style-name="P34"/>
      <text:p text:style-name="P4"><text:span text:style-name="T1"><text:s/></text:span><text:s text:c="85"/></text:p>
      <text:p text:style-name="P5"/>
      <text:p text:style-name="P5"/>
      <text:p text:style-name="P10">ОПРЕДЕЛЕНИЕ</text:p>
      <text:p text:style-name="P21">о продлении срока проведения административного</text:p>
      <text:p text:style-name="P24">расследования по делу об административном</text:p>
      <text:p text:style-name="P22"><text:span text:style-name="T81"><text:s text:c="2"/>правонарушении </text:span><text:s/>№ 4-14.32-8<text:span text:style-name="T24">31</text:span>/00-22-14 <text:s/></text:p>
      <text:p text:style-name="P13"/>
      <text:p text:style-name="P23">« 25 » декабря 2014 г. <text:s text:c="84"/>г. Москва</text:p>
      <text:p text:style-name="P23"/>
      <text:p text:style-name="P19"><text:span text:style-name="T14">Я, заместитель руководителя Федеральной антимонопольной службы Кинёв Александр Юрь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15">общества <text:s/>с ограниченной ответственностью </text:span><text:span text:style-name="T2">«Спецпроектмонтаж» (ИНН 7804466620, <text:s text:c="36"/>ОГРН 1117847323802, адрес: 194044, г. Санкт-Петербург, ул. Менделеевская, <text:s text:c="16"/>д. 9)</text:span><text:span text:style-name="T15"> (далее - ООО</text:span><text:span text:style-name="T16"> </text:span><text:span text:style-name="T3">«Спецпроектмонтаж»</text:span><text:span text:style-name="T15">),</text:span></text:p>
      <text:p text:style-name="P16">УСТАНОВИЛ:</text:p>
      <text:p text:style-name="P7"><text:span text:style-name="T26">Решением ФАС России от 02.10.2014 по делу № 1-11-26/00-22-14 <text:s text:c="18"/>о нарушении антимонопольного законодательства </text:span><text:span text:style-name="T48">ЗАО «АРГУС-СПЕКТР» <text:s text:c="19"/>и 68 хозяйствующих субъектов, в том числе </text:span><text:span text:style-name="T49">ООО </text:span><text:span text:style-name="T56">«Спецпроектмонтаж»,</text:span><text:span text:style-name="T6"> признаны нарушившими </text:span><text:span text:style-name="T26">пункт 1 части 2 статьи 11 </text:span><text:span text:style-name="T17">Федерального закона <text:s text:c="21"/>от 26.07.2006 № 135-ФЗ «О защите конкуренции» (далее - Закон о защите конкуренции) </text:span><text:span text:style-name="T67">путем заключения и участия в запрещенных «вертикальных» </text:span><text:span text:style-name="T67">соглашениях, которые приводили или могли привести к установлению минимальной цены перепродажи товаров.</text:span></text:p>
      <text:p text:style-name="P8">Решением ФАС России от 02.10.2014 по делу № 1-11-26/00-22-14 <text:s text:c="26"/><text:soft-page-break/>о нарушении антимонопольного законодательства установлены следующие обстоятельства.</text:p>
      <text:p text:style-name="P26">Основным видом деятельности ЗАО «АРГУС-СПЕКТР» <text:s text:c="33"/>(ИНН 7821000765, ОГРН 1027812404751, адрес: 197706, г. Санкт-Петербург, <text:s text:c="16"/>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6">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6">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1">ЗАО «АРГУС-СПЕКТР», <text:s text:c="18"/>а именно в отношении приборов внутриобъектовой радиосистемы «Стрелец» (ВОРС «Стрелец») и </text:span><text:span text:style-name="T61">объектовых станций «Стрелец-Мониторинг» радиосистемы передачи извещений «Стрелец-Мониторинг» (РСПИ «Стрелец-Мониторинг»).</text:span></text:p>
      <text:p text:style-name="P7"><text:span text:style-name="T33"><text:s/>В том числе, </text:span><text:span text:style-name="T49">с такими условиями </text:span><text:span text:style-name="T34">ЗАО «АРГУС-СПЕКТР»</text:span><text:span text:style-name="T33"> заключил <text:s text:c="20"/>с </text:span><text:span text:style-name="T49">ООО «Специальный сервис» </text:span><text:span text:style-name="T56">(ИНН 7804466620, ОГРН 1117847323802)</text:span><text:span text:style-name="T4"> </text:span><text:span text:style-name="T35"><text:s/></text:span><text:span text:style-name="T49">договор № П-152 от 15.08.2012 на поставку </text:span><text:span text:style-name="T57">объектовых станций «Стрелец-Мониторинг» радиосистемы передачи извещений «Стрелец-Мониторинг»</text:span><text:span text:style-name="T49">. Дата начала действия данного договора: 15.08.2012, договор № П-152 от 15.08.2012 <text:s/>заключен на неопределенный срок</text:span><text:span text:style-name="T35">.</text:span></text:p>
      <text:p text:style-name="P27"><text:span text:style-name="T40">Комиссией ФАС России при рассмотрении дела № 1-11-26/00-22-14 <text:s text:c="17"/></text:span><text:span text:style-name="T40">о нарушении антимонопольного законодательства установлено, <text:s text:c="51"/>что ООО</text:span><text:span text:style-name="T1"> «Специальный сервис» (ИНН 7804466620, ОГРН 1117847323802)</text:span><text:span text:style-name="T40"> изменило наименование на ООО «Спецпроектмонтаж» </text:span><text:span text:style-name="T1">(ИНН 7804466620, </text:span><text:soft-page-break/><text:span text:style-name="T1">ОГРН 1117847323802)</text:span><text:span text:style-name="T40">.</text:span></text:p>
      <text:p text:style-name="P12">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2">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2">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2">Следовательно, заключенные <text:span text:style-name="T25">ЗАО «АРГУС-СПЕКТР» и хозяйствующими субъектами</text:span> договоры <text:span text:style-name="T25">поставки товаров</text:span> являются «вертикальными» соглашениями в понимании пункта 19 статьи 4 Закона о защите конкуренции.</text:p>
      <text:p text:style-name="P29"><text:span text:style-name="T34">В соответствии с </text:span><text:span text:style-name="T36">пунктом 1 части 1.2. статьи 11</text:span><text:span text:style-name="T34"> Закона о защите конкуренции (в редакции Федерального </text:span><text:a xlink:type="simple" xlink:href="consultantplus://offline/ref=2FD53E20AC1A6A6C55955B6A8470087E7E3FD247407304CF4113A9CDB16187C8891ABBAD05CD2BzBY4N"><text:span text:style-name="T30">закон</text:span></text:a><text:span text:style-name="T34">а от 17.07.2009 № 164-ФЗ), действовавшим в период </text:span><text:span text:style-name="T37">с 23.08.2009</text:span><text:span text:style-name="T34">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0">статьей 12</text:span></text:a><text:span text:style-name="T34"> Закона о защите конкуренции), если такие соглашения приводят или могут привести к установлению цены </text:span><text:span text:style-name="T34">перепродажи товара. </text:span></text:p>
      <text:p text:style-name="P29"><text:span text:style-name="T34">В соответствии с </text:span><text:span text:style-name="T36">пунктом 1 части 2 статьи 11</text:span><text:span text:style-name="T34"> Закона о защите конкуренции (в ред. Федерального </text:span><text:a xlink:type="simple" xlink:href="consultantplus://offline/ref=5790222E01224F0895741484119D46218EBAA95172A835B8AB353DA47DA33A0F0991EA00C8E9A24Fd527L"><text:span text:style-name="T30">закона</text:span></text:a><text:span text:style-name="T34"> от 06.12.2011 № 401-ФЗ), </text:span><text:soft-page-break/><text:span text:style-name="T34">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0">статьей 12</text:span></text:a><text:span text:style-name="T34">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8"><text:span text:style-name="T73">Следовательно, с 23.08.2009 по </text:span><text:span text:style-name="T10">дату</text:span><text:span text:style-name="T11"> </text:span><text:span text:style-name="T10">принятия</text:span><text:span text:style-name="T11"> </text:span><text:span text:style-name="T12">р</text:span><text:span text:style-name="T28">ешени</text:span><text:span text:style-name="T29">я</text:span><text:span text:style-name="T28"> ФАС России от 02.10.2014 по делу № 1-11-26/00-22-14 о нарушении антимонопольного законодательства</text:span><text:span text:style-name="T73">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1">«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1">статьей 12</text:span></text:a><text:span text:style-name="T41"> Закона защите конкуренции</text:span><text:span text:style-name="T73">.</text:span></text:p>
      <text:p text:style-name="P30">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1"><text:span text:style-name="T17">-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text:span><text:span text:style-name="T17">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oft-page-break/><text:span text:style-name="T66">(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17">в географических границах Российской Федерации;</text:span></text:p>
      <text:list xml:id="list8950505323854288624" text:style-name="L1">
        <text:list-item>
          <text:p text:style-name="P36"><text:span text:style-name="T17">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66">(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17">в географических границах Российской Федерации;</text:span></text:p>
        </text:list-item>
        <text:list-item>
          <text:p text:style-name="P37"><text:span text:style-name="T68">долю не менее 92 (девяносто двух) процентов </text:span><text:span text:style-name="T74">в период <text:s text:c="26"/>с 01.01.2010 по 31.05.2014 </text:span><text:span text:style-name="T68">на рынке оптовой реализации объектовых станций, подключаемых к программно-а</text:span><text:span text:style-name="T65">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text:span><text:span text:style-name="T65">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text:span><text:soft-page-break/><text:span text:style-name="T65">с объектов защиты сигналов о возникновении пожара по специально выделенному радиоканалу</text:span> <text:span text:style-name="T68">(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74"> </text:span><text:span text:style-name="T68">ОК 034-2007 (КПЕС 2002) </text:span><text:span text:style-name="T65">в географических границах Российской Федерации;</text:span></text:p>
        </text:list-item>
        <text:list-item>
          <text:p text:style-name="P38"><text:span text:style-name="T69">долю 100 (сто) процентов </text:span><text:span text:style-name="T73">в период с 01.01.2010 по 31.05.2014 </text:span><text:span text:style-name="T69">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3"> </text:span><text:span text:style-name="T69">и сооружениях с массовым пребыванием людей, в том числе в высотных зданиях, принятым по результатам государственных испытаний</text:span><text:span text:style-name="T73"> </text:span><text:span text:style-name="T69">на снабжение в МЧС России,</text:span><text:span text:style-name="T73"> </text:span><text:span text:style-name="T69">(«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73"> </text:span><text:span text:style-name="T69">ОК 034-2007 (КПЕС 2002) в географических границах Российской Федерации. <text:s/></text:span></text:p>
        </text:list-item>
      </text:list>
      <text:p text:style-name="P17"><text:span text:style-name="T22">Комиссия ФАС России по делу № 1-11-26/00-22-14, рассмотрев вопрос <text:s text:c="17"/>о допустимости заключенных <text:s/>между </text:span><text:span text:style-name="T38">ЗАО «АРГУС-СПЕКТР» <text:s text:c="37"/>и хозяйствующими субъектами «вертикальных» соглашений об установлении</text:span><text:span text:style-name="T22"> </text:span><text:span text:style-name="T38">условия о минимальной цене перепродажи товаров, </text:span><text:span text:style-name="T22">а также о допустимости </text:span><text:span text:style-name="T22">участия хозяйствующих субъектов в указанных соглашениях, пришла к выводу о том, что данные «вертикальные» соглашения не</text:span><text:span text:style-name="T73"> могут быть признаны допустимыми в соответствии со статьями 11, 12, 13 Закона о защите </text:span><text:soft-page-break/><text:span text:style-name="T73">конкуренции, </text:span><text:span text:style-name="T22">Постановлением Правительства РФ от 16.07.2009 № 583 <text:s text:c="25"/>«О случаях допустимости соглашений между хозяйствующими субъектами»</text:span><text:span text:style-name="T73">.</text:span></text:p>
      <text:p text:style-name="P14"><text:span text:style-name="T75">Заключив данные Соглашения, а также участвуя в них, </text:span><text:span text:style-name="T41">ЗАО «АРГУС-СПЕКТР»</text:span><text:span text:style-name="T75">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7"><text:span text:style-name="T75">Таким образом, ФАС России в действиях </text:span><text:span text:style-name="T38">ЗАО «АРГУС-СПЕКТР»</text:span><text:span text:style-name="T75"> <text:s text:c="41"/>и </text:span><text:span text:style-name="T77">ООО </text:span><text:span text:style-name="T60">«Спецпроектмонтаж»</text:span><text:span text:style-name="T77"> в части заключения запрещенного «вертикального» соглашения, </text:span><text:span text:style-name="T23">которые приводило или могло привести <text:s text:c="28"/>к установлению минимальной цены перепродажи товара <text:s/>(</text:span><text:span text:style-name="T52">договор поставки <text:s text:c="15"/>№ П-152 от 15.08.2012), а также участия в данном запрещенном «вертикальном» соглашении, </text:span><text:span text:style-name="T43">установлено нарушение в период с 15.08.2012 <text:s text:c="19"/>по 19.09.2014 пункта 1 части 2 статьи 11 Закона о защите конкуренции <text:s text:c="28"/>(в ред. Федерального </text:span><text:a xlink:type="simple" xlink:href="consultantplus://offline/ref=5790222E01224F0895741484119D46218EBAA95172A835B8AB353DA47DA33A0F0991EA00C8E9A24Fd527L"><text:span text:style-name="T32">закона</text:span></text:a><text:span text:style-name="T43"> от 06.12.2</text:span><text:span text:style-name="T75">011 <text:s/>№ 401-ФЗ). </text:span></text:p>
      <text:p text:style-name="P6"><text:span text:style-name="T44">Согласно результатам проведенного ФАС России анализа состояния конкуренции на товарных рынках </text:span><text:span text:style-name="T53">ЗАО «АРГУС-СПЕКТР» реализует <text:s text:c="22"/></text:span><text:span text:style-name="T54">ООО </text:span><text:span text:style-name="T53">«Спецпроектмонтаж» </text:span><text:span text:style-name="T62">объектовые станции «Стрелец-Мониторинг» радиосистемы передачи извещений «Стрелец-Мониторинг» (РСПИ «Стрелец-Мониторинг»), </text:span><text:span text:style-name="T53">которые являются предметом договора П-152 от 15.08.2012, <text:s text:c="15"/></text:span><text:span text:style-name="T44">на рынке </text:span><text:span text:style-name="T46">оптовой реализации объектовых станций, подключаемых <text:s text:c="32"/>к программно-аппаратным комплексам системы мониторинга, обработки <text:s text:c="22"/>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text:span><text:span text:style-name="T46">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44"> <text:s text:c="20"/></text:span><text:span text:style-name="T46">в географических границах Российской Федерации.</text:span></text:p>
      <text:p text:style-name="P6"><text:soft-page-break/><text:span text:style-name="T44">Таким образом, нарушение </text:span><text:span text:style-name="T54">пункта 1 части 2 статьи 11 Закона о защите конкуренции </text:span><text:span text:style-name="T42">ЗАО «АРГУС-СПЕКТР»</text:span><text:span text:style-name="T46"> и </text:span><text:span text:style-name="T47">ООО </text:span><text:span text:style-name="T53">«Спецпроектмонтаж»</text:span><text:span text:style-name="T54"> </text:span><text:span text:style-name="T53">совершено </text:span><text:span text:style-name="T44">на указанном товарном рынке.</text:span></text:p>
      <text:p text:style-name="P9">Решение ФАС России по делу № 1-11-26/00-22-14 изготовлено <text:s text:c="24"/>в полном объеме 02.10.2014 (исх. от 02.10.2014 № 22/39819/14).</text:p>
      <text:p text:style-name="P15"><text:span text:style-name="T39">В соответствии с частью 1 статьи 14.32 Кодекса Российской Федерации об административных правонарушениях (далее – КоАП) з</text:span><text:span text:style-name="T27">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8">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text:span><text:span text:style-name="T78">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text:span><text:soft-page-break/><text:span text:style-name="T78">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text:span text:style-name="T83">По состоянию на «15» декабря 2014 года, дату запланированного составления протокола об администравтином правонарушении по делу <text:s text:c="23"/></text:span><text:span text:style-name="T9">об административном правонарушении № 4-14.32-831/00-22-14,</text:span><text:span text:style-name="T83"> отсутствуют доказательства надлежащего уведомления </text:span><text:span text:style-name="T82">ООО </text:span><text:span text:style-name="T9">«Спецпроектмонтаж» <text:s text:c="24"/>о получении <text:s text:c="2"/>им определения ФАС России от 28.11.2014 о возбуждении дела <text:s text:c="40"/>об административном </text:span><text:span text:style-name="T75">правонарушении № 4-14.32-831/00-22-14 <text:s/>и проведении </text:span><text:span text:style-name="T9">административного расследования (исх. ФАС России от 01.12.2014 <text:s text:c="28"/>№ 22/48913/14).</text:span></text:p>
      <text:p text:style-name="P18"><text:span text:style-name="T43">Руководствуяс</text:span><text:span text:style-name="T45">ь частью 5 статьи 28.7 </text:span><text:span text:style-name="T82">Кодекса <text:s/>Российской <text:s/>Федерации <text:s text:c="14"/>об административных правонарушениях (далее - КоАП),</text:span></text:p>
      <text:p text:style-name="P11">ОПРЕДЕЛИЛ:</text:p>
      <text:p text:style-name="P12">1. <text:span text:style-name="Основной_20_шрифт_20_абзаца"><text:span text:style-name="T8">Продлить срок проведения административного расследования <text:s text:c="20"/>по делу об административном правонарушении № 4-14.32-831/00-22-14 <text:s text:c="30"/>в отношении ООО «Спецпроектмонтаж» <text:s/>до « 26 » января 2015 г.</text:span></text:span></text:p>
      <text:list xml:id="list4636309074152925564" text:style-name="L2">
        <text:list-item>
          <text:list>
            <text:list-item>
              <text:list>
                <text:list-item>
                  <text:p text:style-name="P39"><text:span text:style-name="T17">В соответствии со статьей 26.10 КоАП </text:span><text:span text:style-name="T5">ООО «Спецпроектмонтаж»</text:span><text:span text:style-name="T17"> </text:span><text:span text:style-name="T18">надлежит представить в ФАС России в течении трех дней с даты получения настоящего определения </text:span><text:span text:style-name="T19">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17">:</text:span></text:p>
                </text:list-item>
              </text:list>
            </text:list-item>
          </text:list>
        </text:list-item>
      </text:list>
      <text:p text:style-name="P32"><text:span text:style-name="T21">2.1 сведения о совокупном размере суммы выручки <text:s text:c="39"/>ООО</text:span><text:span text:style-name="T5"> «Спецпроектмонтаж»</text:span><text:span text:style-name="T21"> от реализации всех товаров (работ, услуг) за период </text:span><text:span text:style-name="T21">с 01.01.2013 по 31.12.2013, определяемой в соответствии со статьями 248 и 249 Налогового Кодекса Российской Федерации (без НДС) </text:span><text:span text:style-name="T79">(в случае, если данные сведения ранее предоставлялись в ФАС России, необходимо указать <text:s text:c="29"/></text:span><text:soft-page-break/><text:span text:style-name="T79">на документ (с указанием его даты, исходящего номера), которым ранее <text:s text:c="28"/>в ФАС России были направлены указанные сведения)</text:span><text:span text:style-name="T21">;</text:span></text:p>
      <text:list xml:id="list3638546146432168809" text:style-name="L3">
        <text:list-item>
          <text:list>
            <text:list-header>
              <text:p text:style-name="P41"><text:span text:style-name="T79"><text:s text:c="8"/>2.2 сведения о сумме расходов ООО </text:span><text:span text:style-name="T7">«Спецпроектмонтаж»</text:span><text:span text:style-name="T79"> на приобретение </text:span><text:span text:style-name="T80">на территории Российской Федерации </text:span><text:span text:style-name="T79">за период с 01.01.2013 <text:s text:c="18"/>по 31.12.2013 </text:span><text:span text:style-name="T58">товаров на рынке </text:span><text:span text:style-name="T55">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text:span text:style-name="T51"> </text:span><text:span text:style-name="T79">(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header>
          </text:list>
        </text:list-item>
      </text:list>
      <text:list xml:id="list7562567296010123091" text:style-name="L4">
        <text:list-item>
          <text:list>
            <text:list-header>
              <text:p text:style-name="P42"><text:span text:style-name="Основной_20_шрифт_20_абзаца"><text:span text:style-name="T79"><text:s text:c="8"/>2.3 сведения о сумме расходов ООО </text:span></text:span><text:span text:style-name="Основной_20_шрифт_20_абзаца"><text:span text:style-name="T7">«Спецпроектмонтаж»</text:span></text:span><text:span text:style-name="Основной_20_шрифт_20_абзаца"><text:span text:style-name="T79"> на приобретение </text:span></text:span><text:span text:style-name="Основной_20_шрифт_20_абзаца"><text:span text:style-name="T80">на территории Российской Федерации </text:span></text:span><text:span text:style-name="Основной_20_шрифт_20_абзаца"><text:span text:style-name="T79">за период с 01.01.2013 по 31.12.2013 </text:span></text:span><text:span text:style-name="Основной_20_шрифт_20_абзаца"><text:span text:style-name="T59">объектовых станций «Стрелец-Мониторинг» радиосистемы передачи извещений «Стрелец-Мониторинг», изготавливаемых в соответствии с техническими условиями ТУ 4372-119-2307522-2009 </text:span></text:span><text:span text:style-name="Основной_20_шрифт_20_абзаца"><text:span text:style-name="T58">ЗАО «АРГУС-СПЕКТР» (ИНН 7821000765, ОГРН 1027812404751) и иными хозяйствующими субъектами;</text:span></text:span></text:p>
              <text:p text:style-name="P42"><text:span text:style-name="Основной_20_шрифт_20_абзаца"><text:span text:style-name="T50"><text:s text:c="2"/>2.4 сведения о сумме расходов ООО </text:span></text:span><text:span text:style-name="Основной_20_шрифт_20_абзаца"><text:span text:style-name="T57">«Спецпроектмонтаж» <text:s text:c="32"/></text:span></text:span><text:span text:style-name="Основной_20_шрифт_20_абзаца"><text:span text:style-name="T50"><text:s/>на приобретение на территории Российской Федерации за период с 01.01.2013 </text:span></text:span><text:span text:style-name="Основной_20_шрифт_20_абзаца"><text:span text:style-name="T50">по 31.12.2013 </text:span></text:span><text:span text:style-name="Основной_20_шрифт_20_абзаца"><text:span text:style-name="T64">объектовых станций «Урал-Мониторинг» УМ-1, изготовливаемых ОАО «Радий» (ИНН 7409002190, ОГРН 1027400728816) и иными хозяйствующими субъектами по техническим условиям <text:s text:c="46"/></text:span></text:span><text:soft-page-break/><text:span text:style-name="Основной_20_шрифт_20_абзаца"><text:span text:style-name="T64">ТУ 4372-101-23072522-2008, ТУ 4372-001-07524099-2013;</text:span></text:span></text:p>
              <text:p text:style-name="P42"><text:span text:style-name="Основной_20_шрифт_20_абзаца"><text:span text:style-name="T21"><text:s text:c="5"/>2.5 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57">«Спецпроектмонтаж»</text:span></text:span><text:span text:style-name="Основной_20_шрифт_20_абзаца"><text:span text:style-name="T5"> </text:span></text:span><text:span text:style-name="Основной_20_шрифт_20_абзаца"><text:span text:style-name="T21">в период с 01.08.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654529792417707875" text:style-name="L5">
        <text:list-item>
          <text:list>
            <text:list-item>
              <text:list>
                <text:list-header>
                  <text:p text:style-name="P40"><text:span text:style-name="Основной_20_шрифт_20_абзаца"><text:span text:style-name="T21"><text:s text:c="5"/>2.6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57">«Спецпроектмонтаж»</text:span></text:span><text:span text:style-name="Основной_20_шрифт_20_абзаца"><text:span text:style-name="T21"> договор поставки </text:span></text:span><text:span text:style-name="Основной_20_шрифт_20_абзаца"><text:span text:style-name="T49">№ П-152 от 15.08.2012</text:span></text:span><text:span text:style-name="Основной_20_шрифт_20_абзаца"><text:span text:style-name="T20"> и приложения к нему</text:span></text:span><text:span text:style-name="Основной_20_шрифт_20_абзаца"><text:span text:style-name="T21">, <text:s text:c="36"/>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2">3. Законному представителю <text:span text:style-name="T76">ООО </text:span><text:span text:style-name="Основной_20_шрифт_20_абзаца"><text:span text:style-name="T63">«Спецпроектмонтаж»</text:span></text:span><text:span text:style-name="T13"> </text:span><text:s/>явиться <text:s text:c="26"/>в «16»<text:span text:style-name="T70"> час. «30» мин. «16» января 2015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text:s text:c="15"/>с надлежащим образом оформленными полномочиями на участие <text:s text:c="33"/>в административном производстве по делу №<text:span text:style-name="T76"> </text:span><text:span text:style-name="T72">4-14.32-831/00-22-14,</text:span> со всеми <text:soft-page-break/>правами, предусмотренными статьей 25.5 КоАП.</text:p>
      <text:p text:style-name="P12">Неявка в указанный срок будет расценена как отказ от подписания протокола.</text:p>
      <text:p text:style-name="P1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2">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2"/>
      <text:p text:style-name="P23"><text:s text:c="115"/></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955D13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draw:text-box fo:min-height="0.041cm"><text:p text:style-name="Frame_20_contents">Идентификатор</text:p></draw:text-box></draw:frame><draw:frame draw:style-name="Mfr1"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draw:text-box fo:min-height="0.041cm"><text:p text:style-name="Frame_20_contents"><text:s/></text:p></draw:text-box></draw:frame><draw:frame draw:style-name="Mfr2" draw:name="SpdBarcode" text:anchor-type="paragraph" svg:x="0cm" svg:width="3.6cm" svg:height="0.78cm" draw:z-index="25"><draw:image xlink:href="Pictures/10000201000000780000001AC955D13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4T17:57:58.12</meta:creation-date>
    <dc:date>2015-01-12T16:40:21.02</dc:date>
    <meta:editing-duration>PT4M18S</meta:editing-duration>
    <meta:editing-cycles>1</meta:editing-cycles>
    <meta:generator>OpenOffice.org/3.4.1$Win32 OpenOffice.org_project/341m1$Build-9593</meta:generator>
    <meta:document-statistic meta:table-count="0" meta:image-count="1" meta:object-count="0" meta:page-count="13" meta:paragraph-count="55" meta:word-count="2427" meta:character-count="21725"/>
    <meta:user-defined meta:name="Поле 1"/>
    <meta:user-defined meta:name="Поле 2"/>
    <meta:user-defined meta:name="Поле 3"/>
    <meta:user-defined meta:name="Поле 4"/>
  </office:meta>
</office:document-meta>
</file>