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285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96%"/>
      <style:text-properties fo:background-color="#ffffff"/>
    </style:style>
    <style:style style:name="P6" style:family="paragraph" style:parent-style-name="Text_20_body">
      <style:paragraph-properties fo:margin-top="0cm" fo:margin-bottom="0cm" fo:line-height="96%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96%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9pt" fo:background-color="#ffffff"/>
    </style:style>
    <style:style style:name="P9" style:family="paragraph" style:parent-style-name="Text_20_body">
      <style:paragraph-properties fo:margin-top="0cm" fo:margin-bottom="0.423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0.953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8.73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60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604cm" style:auto-text-indent="false">
        <style:tab-stops>
          <style:tab-stop style:position="9.604cm"/>
        </style:tab-stops>
      </style:paragraph-properties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234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9.578cm" style:auto-text-indent="false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b3222-9280-4069-9f27-c589a4effe96" text:name="BossProviderVariable"/>
      </text:user-field-decls>
      <text:p text:style-name="P17"/>
      <text:p text:style-name="P11"/>
      <text:p text:style-name="P18"/>
      <text:p text:style-name="P6"/>
      <text:p text:style-name="P6"/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5"> </text:p>
      <text:p text:style-name="P10"><text:span text:style-name="T2">В соответствии со статьей 33 Федерального закона от 26.07.2006 <text:s text:c="15"/>№ 135-ФЗ «О защите конкуренции» (далее – Закон о защите конкуренции) Федеральная антимонопольная служба рассмотрела ходатайство</text:span> <text:span text:style-name="T1">компании «Секура инвестментс С.а р.л.» (место нахождения – Великое Герцогство Люксембург, </text:span><text:span text:style-name="T3">L</text:span><text:span text:style-name="T1">-2163, г. Люксембург, авеню Монтерей, 20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общества с ограниченной ответственностью «Бетафэнс» (место нахождения – Дмитровское шоссе, д. 100, стр. 2, г. Москва, 127247; основной вид деятельности – реализация ограждений)</text:span><text:span text:style-name="T2">, </text:span><text:span text:style-name="T1">поданное 17.12.2014 в соответствии со статьей 28 Закона о защите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28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D285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2:40:22.82</meta:creation-date>
    <dc:date>2015-01-12T16:42:17.78</dc:date>
    <meta:editing-duration>PT4M7S</meta:editing-duration>
    <meta:editing-cycles>1</meta:editing-cycles>
    <meta:generator>OpenOffice.org/3.4.1$Win32 OpenOffice.org_project/341m1$Build-9593</meta:generator>
    <meta:print-date>2014-12-31T11:29:29.15</meta:print-date>
    <meta:document-statistic meta:table-count="0" meta:image-count="1" meta:object-count="0" meta:page-count="1" meta:paragraph-count="9" meta:word-count="116" meta:character-count="948"/>
    <meta:user-defined meta:name="Поле 1"/>
    <meta:user-defined meta:name="Поле 2"/>
    <meta:user-defined meta:name="Поле 3"/>
    <meta:user-defined meta:name="Поле 4"/>
  </office:meta>
</office:document-meta>
</file>