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D56AB3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pt" style:font-size-asian="10pt" style:font-size-complex="10pt"/>
    </style:style>
    <style:style style:name="P6" style:family="paragraph" style:parent-style-name="Text_20_body">
      <style:paragraph-properties fo:margin-left="0cm" fo:margin-right="0cm" fo:margin-top="0cm" fo:margin-bottom="0cm" fo:text-align="justify" style:justify-single-word="false" fo:text-indent="1.251cm" style:auto-text-indent="false"/>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4pt" fo:font-weight="bold"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end"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9.077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8.498cm" style:auto-text-indent="false"/>
      <style:text-properties style:font-name="Times New Roman" fo:font-size="14pt" style:font-size-asian="14pt" style:font-size-complex="14pt"/>
    </style:style>
    <style:style style:name="P14" style:family="paragraph" style:parent-style-name="Text_20_body" style:master-page-name="First_20_Page">
      <style:paragraph-properties fo:margin-left="0cm" fo:margin-right="0cm" fo:margin-top="0cm" fo:margin-bottom="0cm" fo:text-align="justify" style:justify-single-word="false" fo:text-indent="1.251cm" style:auto-text-indent="false" style:page-number="auto"/>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198cm" style:auto-text-indent="false"/>
      <style:text-properties style:font-name="Times New Roman" fo:font-size="10pt" style:font-size-asian="10pt" style:font-size-complex="10pt"/>
    </style:style>
    <style:style style:name="P16" style:family="paragraph" style:parent-style-name="Text_20_body">
      <style:paragraph-properties fo:margin-left="0cm" fo:margin-right="0cm" fo:margin-top="0cm" fo:margin-bottom="0cm" fo:text-align="justify" style:justify-single-word="false" fo:text-indent="1.198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center" style:justify-single-word="false" fo:text-indent="1.198cm" style:auto-text-indent="false"/>
      <style:text-properties style:font-name="Times New Roman" fo:font-size="14pt" fo:font-weight="bold"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text-align="center" style:justify-single-word="false" fo:text-indent="1.198cm" style:auto-text-indent="false"/>
      <style:text-properties fo:color="#000000" style:font-name="Times New Roman" fo:font-size="14pt" fo:font-weight="bold"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fo:text-align="center" style:justify-single-word="false" fo:text-indent="1.198cm" style:auto-text-indent="false"/>
      <style:text-properties fo:color="#000000" style:font-name="Times New Roman" fo:font-size="14pt" fo:font-weight="bold"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198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198cm" style:auto-text-indent="false"/>
    </style:style>
    <style:style style:name="P22" style:family="paragraph" style:parent-style-name="Text_20_body" style:master-page-name="First_20_Page">
      <style:paragraph-properties fo:margin-left="0cm" fo:margin-right="0cm" fo:margin-top="0cm" fo:margin-bottom="0cm" fo:text-align="justify" style:justify-single-word="false" fo:text-indent="1.198cm" style:auto-text-indent="false" style:page-number="auto"/>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T1" style:family="text">
      <style:text-properties fo:font-weight="bold"/>
    </style:style>
    <style:style style:name="T2" style:family="text">
      <style:text-properties fo:color="#000000"/>
    </style:style>
    <style:style style:name="T3" style:family="text">
      <style:text-properties fo:color="#000000" style:font-name="Times New Roman" fo:font-size="14pt" style:font-size-asian="14pt" style:font-size-complex="14pt"/>
    </style:style>
    <style:style style:name="T4" style:family="text">
      <style:text-properties fo:color="#000000" fo:font-weight="normal" style:font-weight-asian="normal" style:font-weight-complex="normal"/>
    </style:style>
    <style:style style:name="T5" style:family="text">
      <style:text-properties style:text-line-through-style="none" style:font-name="Times New Roman" fo:font-size="14pt" style:text-underline-style="none" style:text-blinking="false" style:font-size-asian="14pt" style:font-size-complex="14pt"/>
    </style:style>
    <style:style style:name="T6" style:family="text">
      <style:text-properties fo:font-style="italic"/>
    </style:style>
    <style:style style:name="T7" style:family="text">
      <style:text-properties fo:background-color="#ffffff"/>
    </style:style>
    <style:style style:name="T8" style:family="text">
      <style:text-properties fo:font-variant="normal" fo:text-transform="none"/>
    </style:style>
    <style:style style:name="T9" style:family="text">
      <style:text-properties fo:font-variant="normal" fo:text-transform="none" style:font-name="Times New Roman" fo:font-size="14pt" style:font-size-asian="14pt" style:font-size-complex="14pt"/>
    </style:style>
    <style:style style:name="T10" style:family="text">
      <style:text-properties fo:font-variant="normal" fo:text-transform="none" fo:color="#000000"/>
    </style:style>
    <style:style style:name="T11" style:family="text">
      <style:text-properties fo:font-variant="normal" fo:text-transform="none" fo:color="#000000" style:font-name="Times New Roman" fo:font-size="14pt" style:font-size-asian="14pt" style:font-size-complex="14pt"/>
    </style:style>
    <style:style style:name="T12" style:family="text">
      <style:text-properties fo:font-variant="normal" fo:text-transform="none" fo:color="#000000" fo:font-weight="normal" style:font-weight-asian="normal" style:font-weight-complex="normal"/>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font-weight="normal" style:font-size-asian="14pt" style:font-weight-asian="normal" style:font-size-complex="14pt" style:font-weight-complex="normal"/>
    </style:style>
    <style:style style:name="T1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149db73-ffec-457d-9099-7728beb29172" text:name="BossProviderVariable"/>
      </text:user-field-decls>
      <text:p text:style-name="P14"/>
      <text:p text:style-name="P9"> </text:p>
      <text:p text:style-name="P9"> </text:p>
      <text:p text:style-name="P8">РЕШЕНИЕ № 223ФЗ-158/14</text:p>
      <text:p text:style-name="P10"><text:span text:style-name="T1">по результатам рассмотрения жалобы </text:span><text:span text:style-name="T1">ООО «ТСМ»</text:span> <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9">  </text:p>
      <text:p text:style-name="P4">25.12.2014                                                                                                 <text:s text:c="9"/>Москва</text:p>
      <text:p text:style-name="P9"> </text:p>
      <text:p text:style-name="P9">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22.03.2013 №44-ФЗ «О контрактной системе в сфере закупок товаров, работ, услуг для обеспечения государственных и муниципальных нужд» <text:span text:style-name="T15">&lt;....&gt;</text:span></text:p>
      <text:p text:style-name="P9">при участии представителей:</text:p>
      <text:p text:style-name="P9">ООО «ТСМ» уведомлено надлежащим образом, представители ООО «ТСМ» не явились;</text:p>
      <text:p text:style-name="P9">ООО «УралСтройТехнологии»: Алексеева С.С. –доверенность №46 от 24.12.2014, Трофимовой Е.Е. – доверенность №45 от 24.12.2014,</text:p>
      <text:p text:style-name="P9">рассмотрев<text:span text:style-name="T2"> жалобу </text:span><text:bookmark text:name="epz_wrapper"/>ООО «ТСМ» от 18.12.2014 № 702 на действия заказчика ООО «УралСтройТехнологии» при проведении открытого конкурса на право заключения договора генерального подряда на выполнение работ по завершению строительства мостового перехода через реку Надым на км 991 автомобильной дороги Сургут – Салехард, участок Старый Надым – Надым, км. 982 – км 1000 (извещение № 31401668689) в соответствии со  статьей 18.1 Федерального закона от 26.07.2006 № 135-ФЗ «О защите конкуренции» (далее - Закон о защите конкуренции),</text:p>
      <text:p text:style-name="P9"> </text:p>
      <text:p text:style-name="P8">У С Т А Н О В И Л А:</text:p>
      <text:p text:style-name="P9"> </text:p>
      <text:p text:style-name="P9">В ФАС России поступила жалоба ООО «ТСМ» (далее – Заявитель)   от 18.12.2014 № 702 (вх. № 117984/14 от 18.12.2014)  на действия заказчика ООО «УралСтройТехнологии» (далее – Заказчик)  при проведении открытого конкурса на право заключения договора генерального подряда на выполнение работ по завершению строительства мостового перехода через реку Надым на км 991 автомобильной дороги Сургут – Салехард, участок Старый Надым – Надым, км. 982 – км 1000 (извещение № 31401668689) (далее - Конкурс).</text:p>
      <text:p text:style-name="P9"><text:soft-page-break/>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6"><text:span text:style-name="T13">Согласно части 1 статьи 2 Закона о закупках при закупке товаров, работ, услуг заказчики руководствуются </text:span><text:a xlink:type="simple" xlink:href="consultantplus://offline/ref=875176BDDFEBC0AEA95EC53D7ACAEEB8DD90A957E8428D33F540E8m7i4H"><text:span text:style-name="T5">Конституцией</text:span></text:a><text:span text:style-name="T13"> Российской Федерации, Гражданским </text:span><text:a xlink:type="simple" xlink:href="consultantplus://offline/ref=875176BDDFEBC0AEA95EC53D7ACAEEB8DE9AAC51EA11DA31A415E671DDm6iAH"><text:span text:style-name="T5">кодексом</text:span></text:a><text:span text:style-name="T13">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text:span><text:a xlink:type="simple" xlink:href="consultantplus://offline/ref=875176BDDFEBC0AEA95EC53D7ACAEEB8DE9AAC55EB10DA31A415E671DD6AEDC6490868F54B72D037m3i2H"><text:span text:style-name="T5">части 3</text:span></text:a><text:span text:style-name="T13"> статьи 2 Закона о закупках правовыми актами, регламентирующими правила закупки (далее - положение о закупке).</text:span></text:p>
      <text:p text:style-name="P9">Закупочная деятельность Заказчика регламентируется Положением о закупках товаров, работ, услуг Общества с ограниченной ответственностью «УралСтройТехнологии», утвержденным решением единственного участника ОООО «УралСтройТехнологии» от 19.05.2013 №5.</text:p>
      <text:p text:style-name="P9">06.11.2014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о проведении Конкурса, а также Конкурсная документация (далее – Документация).</text:p>
      <text:p text:style-name="P9">Из Жалобы следует, что при проведении Конкурса Заказчиком нарушены права и законные интересы Заявителя в части установления критериев оценки и сопоставления заявок на участие в Конкурсе, которые, по мнению Заявителя, являются избыточными и ограничивают количество участников Конкурса. </text:p>
      <text:p text:style-name="P9">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p>
      <text:p text:style-name="P9">Согласно пунктам 12, 13 части 10 статьи 4 Закона о закупках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p>
      <text:p text:style-name="P9">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 которые не указаны в документации о закупке.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9">Согласно подпункту 2 пункта 21 Информационной карты Документации <text:soft-page-break/>оценка и сопоставления заявок на участие в Конкурсе осуществляется по критерию «<text:bookmark text:name="OLE_LINK20"/><text:bookmark text:name="OLE_LINK19"/><text:bookmark text:name="OLE_LINK18"/>Квалификация участника процедуры закупки», которые включает в себя показатели «Качество работ», «Опыт строительства внеклассных объектов (мостовых сооружений) – не менее 15 лет, количество построенных в введенных в эксплуатацию внеклассных объектов (мостовых сооружений) – не менее 5», «Наличие собственных заводов по изготовлению сборных ж/б конструкций – не менее 2, наличие собственного завода по изготовлению металлоконструкций», «Наличие собственного специализированного оборудования (сваебойного оборудования для погружения металлических оболочек 1420 мм на глубину от 35 м, кранов грузоподъемностью не менее 120 т, гидравлического оборудования для выбора прогиба, раскружаливания (опускания) мостовых сооружений)».</text:p>
      <text:p text:style-name="P9">По мнению Заявителя такие показатели критерия оценки и сопоставления заявок на участие в Конкурсе «Квалификация участника процедуры закупки», как «Опыт строительства внеклассных объектов (мостовых сооружений) – не менее 15 лет, количество построенных в введенных в эксплуатацию внеклассных объектов (мостовых сооружений) – не менее 5», «Наличие собственных заводов по изготовлению сборных ж/б конструкций – не менее 2, наличие собственного завода по изготовлению металлоконструкций» являются избыточными, так как отсутствие соответствующего опыта строительства  внеклассных объектов (мостовых сооружений), а также не менее 2 собственных заводов по изготовлению сборных ж/б конструкций не свидетельствует о невозможности исполнения обязательств по договору, заключаемого по итогам Конкурса.</text:p>
      <text:p text:style-name="P9">Вместе с тем, д<text:span text:style-name="T2">оказательства, позволяющие сделать однозначный вывод о том, что показатели </text:span>критерия оценки и сопоставления заявок на участие в Конкурсе «Квалификация участника процедуры закупки»<text:span text:style-name="T2">, указанные в </text:span>подпункте 2 пункта 21 Информационной карты Документации, ограничивают количество потенциальных участников Конкурса, на заседании Комиссии ФАС России<text:span text:style-name="T2"> не представлены.</text:span></text:p>
      <text:p text:style-name="P9"><text:span text:style-name="T2">Таким образом, довод Заявителя </text:span>не нашел своего подтверждения.</text:p>
      <text:p text:style-name="P9">Вместе с тем, Комиссия ФАС России установила следующее.</text:p>
      <text:p text:style-name="P9">Из подпункта 2.1 пункта 21 Информационной карты Документации следует, что показатели критерия оценки и сопоставления заявок на участие в Конкурсе «Квалификация участника процедуры закупки» оцениваются следующим образом:</text:p>
      <text:p text:style-name="P9">- показатель «Качество работ» оценивается членами Конкурсной комиссии, путем выставления в отношении каждой заявки баллов от 0 до 100, исходя из степени детализации и содержательной проработки предложения о качестве услуг, в т.ч. полноты учета технических требований, обоснованности сроков, технологии и методологии оказания услуг и обоснованности необходимых для выполнения работ ресурсов. Лучшим предложением по <text:soft-page-break/>показателю «качество работ» признается наиболее детализированное, проработанное по содержанию и соответствующее условиям исполнения контракта предложение участника конкурса.</text:p>
      <text:p text:style-name="P9">- показатель «Опыт строительства внеклассных объектов (мостовых сооружений) – не менее 15 лет, количество построенных в введенных в эксплуатацию внеклассных объектов (мостовых сооружений) – не менее 5» - оценивается на основании наиболее детализированного полного представления участника с приложением подтверждающих показатель документов.</text:p>
      <text:p text:style-name="P9">- показатель  «Наличие собственных заводов по изготовлению сборных ж/б конструкций – не менее 2, наличие собственного завода по изготовлению металлоконструкций» - оценивается на основании подтверждающих документов, основано на сжатых сроках строительно-монтажных работ.</text:p>
      <text:p text:style-name="P9">- показатель  «Наличие собственного специализированного оборудования (сваебойного оборудования для погружения металлических оболочек 1420 мм на глубину от 35 м, кранов грузоподъемностью не менее 120 т, гидравлического оборудования для выбора прогиба, раскружаливания (опускания) мостовых сооружений)» - оценивается на основании подтверждающих документов, для производства работ на объекте, с учетом требований технического задания и характеристик объекта строительства, основано на сжатых сроках строительно-монтажных работ.</text:p>
      <text:p text:style-name="P9">Вместе с тем, установленный Заказчиком порядок оценки заявок не позволяет объективно выявить лучшее условие выполнения договора, поскольку не представляется возможным определить количество и алгоритм присвоения баллов по показателям «Опыт строительства внеклассных объектов (мостовых сооружений) – не менее 15 лет, количество построенных в введенных в эксплуатацию внеклассных объектов (мостовых сооружений) – не менее 5», «Наличие собственных заводов по изготовлению сборных ж/б конструкций – не менее 2, наличие собственного завода по изготовлению металлоконструкций», «Наличие собственного специализированного оборудования (сваебойного оборудования для погружения металлических оболочек 1420 мм на глубину от 35 м, кранов грузоподъемностью не менее 120 т, гидравлического оборудования для выбора прогиба, раскружаливания (опускания) мостовых сооружений)».</text:p>
      <text:p text:style-name="P9">Не представляется возможным определить, что подразумевает Заказчик <text:s/>под формулировками «степень детализации и содержательной проработки предложения о качестве услуг», «наиболее детализированное полное представление участника».</text:p>
      <text:p text:style-name="P9">Таким образом, в нарушение пункта 13 части 10 статьи 4 Закона о закупках в Документации не установлен порядок оценки и сопоставления заявок на участие в Конкурсе.</text:p>
      <text:p text:style-name="P9">Указанные действия Заказчика содержат признаки состава административных правонарушения, ответственность за совершение которого <text:soft-page-break/>предусмотрена частью 7 статьи 7.32.3 Кодекса Российской Федерации об административных правонарушениях.</text:p>
      <text:p text:style-name="P9">В соответствии с пунктом 3 части 9 статьи 4 в извещении о закупке должен быть указан предмет договора с указанием количества поставляемого товара, объема выполняемых работ, оказываемых услуг.</text:p>
      <text:p text:style-name="P9">Согласно пункту 1 части 10 статьи 4 Закона о закупках в документации о закупке должны быть указаны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7">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9"><text:span text:style-name="T2">В соответствии с частью 6 статьи 52 Градостроительного кодекса Российской Федерации лицо, осуществляющее строительство, </text:span>реконструкцию, капитальный ремонт объекта капитального строительства, <text:span text:style-name="T2">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span></text:p>
      <text:p text:style-name="P7">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7">Таким образом, строительство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text:p>
      <text:p text:style-name="P9">Пунктом 9.1 Информационной Документации установлено, что закупаемые работы выполняются в соответствии с Техническим Заданием Документации, Проектом договора, Документацией, Проектной документацией, Рабочей документацией.</text:p>
      <text:p text:style-name="P9">При этом, проектно-сметная документация, на основании которой должны выполняться работы, являющиеся предметом Конкурса, не размещена <text:soft-page-break/>на официальном сайте в составе Документации. </text:p>
      <text:p text:style-name="P9">Учитывая изложенное, отсутствие в Документации в полном объеме сведений об объеме работ, являющихся предметом Конкурса, <text:span text:style-name="T2">приводит к невозможности формирования участниками Конкурса заявки на участие в Конкурсе, в том числе в части формирования ценового предложения, что является нарушением </text:span>пункта 3 части 9 статьи 4, пункта 1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9">В соответствии с частью 5 статьи 3 Закона о закуп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9">Согласно пункту 9 части 10 статьи 4 Закона о закупках в документации о закупке должны быть указаны определенные положением о закупке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9">При этом, 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9">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9"><text:span text:style-name="T2">В соответствии с пунктом 11 Информационной карты Документации участник Конкурса должен </text:span><text:span text:style-name="T6">иметь Свидетельство о допуске к работам, которые оказывают влияние на безопасность особо опасных и технически сложных объектов.</text:span></text:p>
      <text:p text:style-name="P9"><text:span text:style-name="T7">В состав заявки на участие в Конкурсе необходимо включить «</text:span>заверенные участником Конкурса копии свидетельств о допуске на поставку товаров, производство работ и оказание услуг, подлежащих лицензированию в соответствии с действующим законодательством Российской Федерации и являющихся предметом заключаемого договора: Свидетельства СРО на виды <text:soft-page-break/>работ, являющиеся предметом договора - <text:span text:style-name="T6">Участник должен иметь Свидетельство о допуске к работам, которые оказывают влияние на безопасность особо опасных и технически сложных объектов</text:span>».</text:p>
      <text:p text:style-name="P9"><text:span text:style-name="T7">Вместе с тем, из Документации не представляется возможным сделать однозначный вывод о том, свидетельствами о допуске к каким именно видам работ, должен обладать участник Конкурса для соответствия требованиям пункта  </text:span><text:span text:style-name="T2">11 Информационной карты Документации</text:span><text:span text:style-name="T7">.</text:span></text:p>
      <text:p text:style-name="P9"><text:span text:style-name="T7">Учитывая изложенное, </text:span>указанные действия Заказчика нарушают требования пункта 9 части 10 статьи 4, пункта 4 части 1 статьи 3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9">На основании вышеизложенного и в соответствии с частью 20 статьи 18.1 Закона о защите конкуренции Комиссия ФАС России</text:p>
      <text:p text:style-name="P9"> </text:p>
      <text:p text:style-name="P8"/>
      <text:p text:style-name="P8">Р Е Ш И Л А:</text:p>
      <text:p text:style-name="P9"> </text:p>
      <text:p text:style-name="P9">1.<text:span text:style-name="T8"> </text:span>Признать жалобу ООО «ТСМ» от 18.12.2014 № 702 (вх. № 117984/14 от 18.12.2014)  на действия заказчика ООО «УралСтройТехнологии»  при проведении открытого конкурса на право заключения договора генерального подряда на выполнение работ по завершению строительства мостового перехода через реку Надым на км 991 автомобильной дороги Сургут – Салехард, участок Старый Надым – Надым, км. 982 – км 1000 (извещение № 31401668689) необоснованной.</text:p>
      <text:p text:style-name="P9">2.<text:span text:style-name="T8"> </text:span>Признать ООО «УралСтройТехнологии» нарушившим  пункт 3 части 9 статьи 4, пункт 3 части 9 статьи 4, пункты 1, 9, 13 части 10 статьи 4  Федерального закона от 18.07.2011 № 223-ФЗ «О закупках товаров, работ, услуг отдельными видами юридических лиц».</text:p>
      <text:p text:style-name="P9">3. Передать соответствующему должностному Управления контроля размещения государственного заказа ФАС России материалы дела от 21.07.2014 № 223ФЗ-158/14 для рассмотрения вопроса о возбуждении дела об административном правонарушении.</text:p>
      <text:p text:style-name="P6"><text:span text:style-name="T13">4.</text:span><text:span text:style-name="T9"> </text:span><text:span text:style-name="T13">Выдать ООО «УралСтройТехнологии»  обязательное для исполнения предписание, направленное на </text:span><text:span text:style-name="Strong_20_Emphasis"><text:span text:style-name="T14">устранении выявленных нарушений</text:span></text:span><text:span text:style-name="T13">.</text:span></text:p>
      <text:p text:style-name="P9"> </text:p>
      <text:p text:style-name="P9">Решение может быть обжаловано в арбитражный суд в течение трех месяцев со дня его вынесения.</text:p>
      <text:p text:style-name="P9"> </text:p>
      <text:p text:style-name="P22"/>
      <text:p text:style-name="P16"/>
      <text:p text:style-name="P18">ПРЕДПИСАНИЕ</text:p>
      <text:p text:style-name="P17"><text:span text:style-name="T2">№ 223ФЗ-158/14</text:span></text:p>
      <text:p text:style-name="P18">о совершении действий, направленных на устранение нарушений порядка проведения торгов</text:p>
      <text:p text:style-name="P20"> </text:p>
      <text:p text:style-name="P23">«25» декабря  2014 г.                                                                                   <text:s text:c="6"/>Москва</text:p>
      <text:p text:style-name="P20"> </text:p>
      <text:p text:style-name="P16">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22.03.2013 №44-ФЗ «О контрактной системе в сфере закупок товаров, работ, услуг для обеспечения государственных и муниципальных нужд» <text:span text:style-name="T15">&lt;...&gt;</text:span></text:p>
      <text:p text:style-name="P21"><text:span text:style-name="T3">на основании решения от 16.12.2014 № 223ФЗ-158/14, принятого Комиссией ФАС России по итогам рассмотрения жалобы</text:span><text:span text:style-name="T13"> ООО «ТСМ» от 18.12.2014 № 702 (вх. № 117984/14 от 18.12.2014)  на действия заказчика ООО «УралСтройТехнологии»  при проведении открытого конкурса на право заключения договора генерального подряда на выполнение работ по завершению строительства мостового перехода через реку Надым на км 991 автомобильной дороги Сургут – Салехард, участок Старый Надым – Надым, км. 982 – км 1000 (извещение № 31401668689), </text:span><text:span text:style-name="T3">руководствуясь</text:span><text:span text:style-name="T13"> </text:span><text:span text:style-name="T3">частью 20 статьи 18.1, </text:span><text:a xlink:type="simple" xlink:href="consultantplus://offline/ref=28CF9C076DC83D28CE07642A6A510ED91C52ED997650C53A5267FB1E3FA29E2ABA3C952E56L8ZAG">пунктом 3.1 части 1 статьи 23</text:a><text:span text:style-name="T3"> Федерального закона от 26.07.2006 № 135-ФЗ «О защите конкуренции»,</text:span></text:p>
      <text:p text:style-name="P20"> </text:p>
      <text:p text:style-name="P19">П Р Е Д П И С Ы В А Е Т:</text:p>
      <text:p text:style-name="P20"> </text:p>
      <text:p text:style-name="P16"><text:span text:style-name="T2">1.</text:span><text:span text:style-name="T10"> </text:span>ООО «УралСтройТехнологии» в срок не позднее 16.01.2015 отменить протоколы, составленные в ходе проведения открытого конкурса на право заключения договора генерального подряда на выполнение работ по завершению строительства мостового перехода через реку Надым на км 991 автомобильной дороги Сургут – Салехард, участок Старый Надым – Надым, км. 982 – км 1000 (извещение № 31401668689) (далее – Конкурс).</text:p>
      <text:p text:style-name="P16"><text:span text:style-name="T2">2.</text:span><text:span text:style-name="T10"> </text:span>ООО «УралСтройТехнологии»  не позднее чем в течение трех дней со дня совершения действий, указанных в пункте 1 настоящего предписания, вернуть лицам, подавшим заявки на участие Конкурсе, представленные ими заявки.</text:p>
      <text:p text:style-name="P21"><text:span text:style-name="T3">3.</text:span><text:span text:style-name="T11"> </text:span><text:span text:style-name="T13">ООО «УралСтройТехнологии»  не позднее чем в течение трех дней со дня совершения действий, указанных в пункте 1 настоящего предписания, </text:span><text:soft-page-break/><text:span text:style-name="T13">разместить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3">www.zakupki.gov.ru</text:span></text:a><text:span text:style-name="T13">) (далее – официальный сайт) информацию о совершении действий, указанных в пункте 1 настоящего предписания.</text:span></text:p>
      <text:p text:style-name="P16"><text:span text:style-name="T2">4.</text:span><text:span text:style-name="T10"> </text:span>ООО «УралСтройТехнологии» внести в документацию о проведении Конкурса изменения в порядке, установленном Положением о закупках товаров, работ, услуг Общества с ограниченной ответственностью «УралСтройТехнологии», утвержденным решением единственного участника ОООО «УралСтройТехнологии» от 19.05.2013 №5, с учетом <text:span text:style-name="T2">решения от 25.12.2014 № 223ФЗ-158/14, принятого Комиссией ФАС России по итогам рассмотрения жалобы </text:span>ООО «ТСМ» от 18.12.2014 № 702 (вх. № 117984/14 от 18.12.2014)  на действия заказчика ООО «УралСтройТехнологии»  при проведении открытого конкурса на право заключения договора генерального подряда на выполнение работ по завершению строительства мостового перехода через реку Надым на км 991 автомобильной дороги Сургут – Салехард, участок Старый Надым – Надым, км. 982 – км 1000 (извещение № 31401668689).</text:p>
      <text:p text:style-name="P16"><text:span text:style-name="T2">5.</text:span><text:span text:style-name="T10">  </text:span>ООО «УралСтройТехнологии» продлить срок подачи заявок на участие Конкурсе с учетом требований части 11 статьи 4 Федерального закона от 18.07.2011 № 223-ФЗ «О закупках товаров, работ, услуг отдельными видами юридических лиц».</text:p>
      <text:p text:style-name="P16"><text:span text:style-name="T2">6.</text:span><text:span text:style-name="T10"> </text:span>ООО «УралСтройТехнологии» разместить на официальном информацию о совершении действий, указанных в пунктах 4, 5 настоящего предписания, не позднее чем в течение трех дней со дня совершения указанных действий.</text:p>
      <text:p text:style-name="P16"><text:span text:style-name="T2">7.</text:span><text:span text:style-name="T10">  </text:span>ООО «УралСтройТехнологии» продолжить Конкурса в порядке, установленном Положением о закупках товаров, работ, услуг Общества с ограниченной ответственностью «УралСтройТехнологии», утвержденным решением единственного участника ОООО «УралСтройТехнологии» от 19.05.2013 №5, документацией о данной закупочной процедуре с учетом внесенных во исполнение пункта 4 настоящего предписания изменений.</text:p>
      <text:p text:style-name="P16"><text:span text:style-name="T4">8.</text:span><text:span text:style-name="T12">  </text:span>ООО «УралСтройТехнологии»  <text:span text:style-name="T2">в срок не позднее пяти рабочих дней с момента исполнения пунктов 1 – 7 данного предписания представить в ФАС России подтверждение исполнения настоящего предписания в письменном виде. </text:span></text:p>
      <text:p text:style-name="P20"> </text:p>
      <text:p text:style-name="P20">Предписание может быть обжаловано в течение трех месяцев со дня его выдачи.</text:p>
      <text:p text:style-name="P20">Примечание. За невыполнение в установленный срок законного предписания антимонопольного органа статьей 19.5 Кодекса Российской Федерации об административных правонарушениях установлена <text:soft-page-break/>административная ответственность.</text:p>
      <text:p text:style-name="P20">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p>
      <text:p text:style-name="P20"> </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D56AB3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text:s/></text:p></draw:text-box></draw:frame><draw:frame draw:style-name="Mfr2" draw:name="SpdBarcode" text:anchor-type="paragraph" svg:x="0cm" svg:width="3.6cm" svg:height="0.78cm" draw:z-index="11"><draw:image xlink:href="Pictures/10000201000000780000001A7D56AB3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5T18:12:24.47</meta:creation-date>
    <dc:date>2015-01-13T11:57:37.58</dc:date>
    <meta:editing-duration>PT1M15S</meta:editing-duration>
    <meta:editing-cycles>1</meta:editing-cycles>
    <meta:generator>OpenOffice.org/3.4.1$Win32 OpenOffice.org_project/341m1$Build-9593</meta:generator>
    <meta:print-date>2014-12-29T12:52:54.47</meta:print-date>
    <meta:document-statistic meta:table-count="0" meta:image-count="1" meta:object-count="0" meta:page-count="10" meta:paragraph-count="93" meta:word-count="2832" meta:character-count="22303"/>
    <meta:user-defined meta:name="Поле 1"/>
    <meta:user-defined meta:name="Поле 2"/>
    <meta:user-defined meta:name="Поле 3"/>
    <meta:user-defined meta:name="Поле 4"/>
  </office:meta>
</office:document-meta>
</file>