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2B8D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9.2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3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9.23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background-color="#ffffff"/>
    </style:style>
    <style:style style:name="T2" style:family="text">
      <style:text-properties style:use-window-font-color="true" style:font-name="Times New Roman" fo:background-color="#ffffff"/>
    </style:style>
    <style:style style:name="T3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fo:font-weight="normal" fo:background-color="#ffffff" style:font-weight-asian="normal" style:font-weight-complex="normal"/>
    </style:style>
    <style:style style:name="T7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text-line-through-style="none" style:font-name="Times New Roman" style:text-underline-style="none" style:text-blinking="false"/>
    </style:style>
    <style:style style:name="T1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a60f92-50aa-4cc1-9005-429e02ba3615" text:name="BossProviderVariable"/>
      </text:user-field-decls>
      <text:p text:style-name="P19"/>
      <text:p text:style-name="P13"> </text:p>
      <text:p text:style-name="P13"> </text:p>
      <text:p text:style-name="P14">ОПРЕДЕЛЕНИЕ</text:p>
      <text:p text:style-name="P8">                о возвращении протокола об административном</text:p>
      <text:p text:style-name="P8">                правонарушении N 4-14.9-732/00-12-14 и других материалов</text:p>
      <text:p text:style-name="P10"> </text:p>
      <text:p text:style-name="P14"/>
      <text:p text:style-name="P13"> </text:p>
      <text:p text:style-name="P5">«12» декабря 2014 г.                                                                                     г. Москва</text:p>
      <text:p text:style-name="P13"/>
      <text:p text:style-name="P15">Я, <text:span text:style-name="T1">заместитель Руководителя Федеральной антимонопольной службы Доценко Алексей Викторович, рассмотрев протокол № </text:span><text:span text:style-name="T2">4-14.9-732/00-12-14 </text:span><text:span text:style-name="T1">об административном правонарушении от 29.12.2014 г. и материалы дела об административном правонарушении № </text:span><text:span text:style-name="T2">4-14.9-732/00-12-14</text:span><text:span text:style-name="T1">, представленные </text:span><text:span text:style-name="Strong_20_Emphasis"><text:span text:style-name="T5">заместителем начальника Контрольно-финансового управления Федеральной антимонопольной службы Исаевой Натальей Ивановной,</text:span></text:span></text:p>
      <text:p text:style-name="P15"><text:span text:style-name="Strong_20_Emphasis"><text:span text:style-name="T5"/></text:span></text:p>
      <text:p text:style-name="P16">УСТАНОВИЛ:</text:p>
      <text:p text:style-name="P14"> </text:p>
      <text:p text:style-name="P15"><text:span text:style-name="T6">Отсутствие надлежащего уведомления </text:span><text:span text:style-name="T7">&lt;...&gt;</text:span><text:span text:style-name="T6"> о времени и месте составления протокола по делу об административном правонарушении<text:line-break/>№ </text:span><text:span text:style-name="T3">4-14.9-732/00-12-14.</text:span></text:p>
      <text:p text:style-name="P15"><text:span text:style-name="T8">Руководствуясь </text:span><text:a xlink:type="simple" xlink:href="consultantplus://offline/ref=4877D9329D1ED507F78C7EB7FE26D5DB4F90ABDF2DF4D9640986477D154531FAD5E464E6C9D2A86AI3eCH"><text:span text:style-name="T9">пунктом 4 части 1 статьи 29.4</text:span></text:a><text:span text:style-name="T8"> и </text:span><text:a xlink:type="simple" xlink:href="consultantplus://offline/ref=4877D9329D1ED507F78C7EB7FE26D5DB4F90ABDF2DF4D9640986477D154531FAD5E464E6C9D2A869I3e8H"><text:span text:style-name="T9">частью 3 статьи 28.8</text:span></text:a><text:span text:style-name="T8"> Кодекса Российской Федерации об административных правонарушениях, </text:span></text:p>
      <text:p text:style-name="P16"/>
      <text:p text:style-name="P16">ОПРЕДЕЛИЛ:</text:p>
      <text:p text:style-name="P15"> </text:p>
      <text:p text:style-name="P17"><text:span text:style-name="T10">Возвратить </text:span><text:span text:style-name="Strong_20_Emphasis"><text:span text:style-name="T4">заместителю начальника Контрольно-финансового </text:span></text:span><text:span text:style-name="Strong_20_Emphasis"><text:span text:style-name="T4">управления Федеральной антимонопольной службы Исаевой Наталье Ивановне, протокол и материалы по делу об административном правонарушении № 4-14.9-732/00-12-14 для </text:span></text:span><text:span text:style-name="T10">устранения нарушений, допущенных при его составлении.</text:span></text:p>
      <text:p text:style-name="P9"><text:s/></text:p>
      <text:p text:style-name="P15"><text:span text:style-name="Strong_20_Emphasis"><text:span text:style-name="T5"/></text:span></text:p>
      <text:p text:style-name="P15"> </text:p>
      <text:p text:style-name="P15"> </text:p>
      <text:p text:style-name="P6"><text:soft-page-break/><text:s/><text:tab/><text:tab/><text:tab/><text:tab/><text:tab/><text:tab/><text:tab/><text:tab/><text:tab/>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2B8D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22B8D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1:50:34.94</meta:creation-date>
    <dc:date>2015-01-14T13:48:12.84</dc:date>
    <meta:editing-duration>PT4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123" meta:character-count="1280"/>
    <meta:user-defined meta:name="Поле 1"/>
    <meta:user-defined meta:name="Поле 2"/>
    <meta:user-defined meta:name="Поле 3"/>
    <meta:user-defined meta:name="Поле 4"/>
  </office:meta>
</office:document-meta>
</file>