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F8A1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9.049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049cm" fo:margin-right="0cm" fo:margin-top="0cm" fo:margin-bottom="0cm" fo:text-indent="0cm" style:auto-text-indent="false"/>
      <style:text-properties fo:color="#000000"/>
    </style:style>
    <style:style style:name="P10" style:family="paragraph" style:parent-style-name="Text_20_body">
      <style:paragraph-properties fo:margin-left="9.049cm" fo:margin-right="0cm" fo:margin-top="0cm" fo:margin-bottom="0cm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10.442cm" fo:margin-right="0cm" fo:margin-top="0cm" fo:margin-bottom="0cm" fo:text-indent="0cm" style:auto-text-indent="false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49cm" style:auto-text-indent="false" style:page-number="auto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fo:font-size="14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left="9.049cm" fo:margin-right="0cm" fo:margin-top="0cm" fo:margin-bottom="0cm" fo:text-indent="0cm" style:auto-text-indent="false"/>
      <style:text-properties fo:color="#000000" fo:font-size="14pt"/>
    </style:style>
    <style:style style:name="P16" style:family="paragraph" style:parent-style-name="Heading_20_3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T1" style:family="text">
      <style:text-properties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596bde-ebb3-46cb-9b1e-1fcf0fbfb5f9" text:name="BossProviderVariable"/>
      </text:user-field-decls>
      <text:p text:style-name="P14"/>
      <text:p text:style-name="P8"/>
      <text:p text:style-name="P10"/>
      <text:p text:style-name="P11"/>
      <text:p text:style-name="P11"/>
      <text:p text:style-name="P11"/>
      <text:p text:style-name="P11"/>
      <text:p text:style-name="P4"/>
      <text:p text:style-name="P5"/>
      <text:p text:style-name="P6">РЕШЕНИЕ</text:p>
      <text:p text:style-name="P6">о соответствии проекта соглашения</text:p>
      <text:p text:style-name="P6">требованиям антимонопольного законодательства</text:p>
      <text:p text:style-name="P4"/>
      <text:p text:style-name="P12">В Федеральную антимонопольную службу поступило заявление ЗАО «Торговый дом «ПЕРЕКРЕСТОК» (вх. № 116246/14 от 15.12.2014) о проверке соответствия проекта договора коммерческой концессии, планируемого к заключению между ЗАО «Торговый дом «ПЕРЕКРЕСТОК» и ООО «Пятерочка ПО Выселковского», согласно которому ЗАО «Торговый дом «ПЕРЕКРЕСТОК» является Правообладателем, а ООО «Пятерочка ПО Выселковского» – Пользователем (далее – Соглашение № 1) и соответствия проекта агентского договора, планируемого к заключению между ЗАО «Торговый дом «ПЕРЕКРЕСТОК» и ООО «Пятерочка ПО Выселковского» согласно которому ЗАО «Торговый дом «ПЕРЕКРЕСТОК» является Принципалом, а ООО «Пятерочка ПО Выселковского» – Агентом (далее – Соглашение № 2), требованиям антимонопольного законодательства.</text:p>
      <text:p text:style-name="P13">Предметом Соглашения № 1 является предоставление Правообладателем Пользователю права использовать в предпринимательской деятельности Пользователя в течение срока действия Соглашения № 1 и на условиях Соглашения № 1 за вознаграждение, определенное в соответствии с Соглашением № 1, комплекс исключительных прав, принадлежащих Правообладателю.</text:p>
      <text:p text:style-name="P13">Согласно Соглашению № 1 комплекс исключительных прав включает в себя: товарный знак, охраняемую коммерческую информацию и систему информатизации универсама «Пятерочка».</text:p>
      <text:p text:style-name="P13">Из представленных материалов следует, что ЗАО «Торговый дом «ПЕРЕКРЕСТОК» является хозяйствующим субъектом, осуществляющим торговую деятельность по продаже продовольственных товаров посредством организации торговой сети.</text:p>
      <text:p text:style-name="P13">Согласно пункту 8 статьи 2 Федерального закона от 28.12.2009 № 381-ФЗ «Об основах государственного регулирования торговой деятельности в Российской Федерации» (далее – Закон о торговле) торговая сеть – это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13">Таким образом, ЗАО «Торговый дом «ПЕРЕКРЕСТОК» и ООО «Пятерочка <text:soft-page-break/>ПО Выселковского», заключив Соглашение № 1, будут являться единой торговой сетью.</text:p>
      <text:p text:style-name="P13">В соответствии с пунктом 3 части 1 статьи 13 Закона о торговле, хозяйствующим субъектам, осуществляющим торговую деятельность по продаже продовольственных товаров посредством организации торговой сети, и хозяйствующим субъектам, осуществляющим поставки продовольственных товаров в торговые сети, запрещается осуществлять оптовую торговлю с использованием договора комиссии или смешанного договора, содержащего элементы договора комиссии.</text:p>
      <text:p text:style-name="P13">Предметом Соглашения № 2 является совершение Агентом за вознаграждение от своего имени, но за счет Принципала сделок по розничной продаже через указанный в Приложении № 1 к Соглашению № 2 магазин Агента (далее – Магазин Агента) товара, передаваемого Принципалом Агенту в рамках Соглашения № 2 (далее – Товар), а Принципал обязуется принять выполненное Агентом поручение по розничной реализации Товара и выплатить ему агентское вознаграждение, определенное в соответствии с Соглашением № 2.</text:p>
      <text:p text:style-name="P13">В соответствии с пунктом 2.2 Соглашения № 2 на дату начала доставки Принципалом Товара в Магазин Агента должно быть подписано Соглашение № 1, предоставляющее Агенту право пользования комплексом исключительных прав Принципала по адресу Магазина Агента.</text:p>
      <text:p text:style-name="P13">Руководствуясь частью 3 статьи 35 Федерального закона от 26.07.2006<text:line-break/>№ 135-ФЗ «О защите конкуренции» (далее – Закон о защите конкуренции), Федеральная антимонопольная служба приняла решение о соответствии проектов Соглашения № 1 и Соглашения № 2 требованиям антимонопольного законодательства.</text:p>
      <text:p text:style-name="P13">ФАС России вправе отменить решение о соответствии проекта соглашения в письменной форме антимонопольному законодательству в случаях, установленных частью 8 статьи 35 Закона о защите конкуренции.</text:p>
      <text:p text:style-name="P13">Одновременно Федеральная антимонопольная служба обращает внимание, что в соответствии с частью 6 статьи 35 Закона о защите конкуренции решение антимонопольного органа о соответствии проектов соглашений в письменной форме требованиям антимонопольного законодательства прекращает свое действие, если такие соглашения не заключены в течение года со дня принятия указанного решения.</text:p>
      <text:p text:style-name="P4"/>
      <text:p text:style-name="P4"/>
      <text:p text:style-name="P4"/>
      <text:h text:style-name="P16" text:outline-level="3"><text:span text:style-name="T1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F8A1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3cm" fo:margin-bottom="1.125cm" fo:margin-left="2cm" fo:margin-right="1.0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47cm" fo:margin-left="0cm" fo:margin-right="0cm" fo:margin-bottom="0.499cm"/>
      </style:header-style>
      <style:footer-style>
        <style:header-footer-properties svg:height="0.52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BF8A10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11:19:09.86</meta:creation-date>
    <dc:date>2015-01-14T17:55:57.14</dc:date>
    <meta:editing-duration>PT3M24S</meta:editing-duration>
    <meta:editing-cycles>1</meta:editing-cycles>
    <meta:generator>OpenOffice.org/3.4.1$Win32 OpenOffice.org_project/341m1$Build-9593</meta:generator>
    <meta:print-date>2014-12-23T14:54:00.85</meta:print-date>
    <meta:document-statistic meta:table-count="0" meta:image-count="1" meta:object-count="0" meta:page-count="2" meta:paragraph-count="18" meta:word-count="532" meta:character-count="4208"/>
    <meta:user-defined meta:name="Поле 1"/>
    <meta:user-defined meta:name="Поле 2"/>
    <meta:user-defined meta:name="Поле 3"/>
    <meta:user-defined meta:name="Поле 4"/>
  </office:meta>
</office:document-meta>
</file>