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29A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4pt" style:font-size-complex="14pt"/>
    </style:style>
    <style:style style:name="P10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208cm" fo:margin-right="0.30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8.505cm" fo:margin-right="0.32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05cm" fo:margin-right="0.32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7" style:family="paragraph" style:parent-style-name="Text_20_body">
      <style:paragraph-properties fo:margin-left="8.481cm" fo:margin-right="0.321cm" fo:margin-top="0cm" fo:margin-bottom="0cm" fo:text-indent="0cm" style:auto-text-indent="false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b9bcf-fb24-4247-bb20-9d463474f8be" text:name="BossProviderVariable"/>
      </text:user-field-decls>
      <text:p text:style-name="P16"/>
      <text:p text:style-name="P3"><text:s text:c="71"/></text:p>
      <text:p text:style-name="P3"/>
      <text:p text:style-name="P10"/>
      <text:p text:style-name="P10"><text:tab/></text:p>
      <text:p text:style-name="P17"/>
      <text:p text:style-name="P4"/>
      <text:p text:style-name="P4"/>
      <text:p text:style-name="P4"/>
      <text:p text:style-name="P6"/>
      <text:p text:style-name="P6">РЕШЕНИЕ</text:p>
      <text:p text:style-name="P6">о продлении срока рассмотрения ходатайства</text:p>
      <text:p text:style-name="P5"/>
      <text:p text:style-name="P12"><text:span text:style-name="T1">В соответствии со статьями </text:span><text:span text:style-name="T2">28</text:span><text:span text:style-name="T1">, 33 Федерального закона от 26.07.2006 № 135-ФЗ «О защите конкуренции» (далее — Закон о защите конкуренции) Федеральная антимонопольная служба рассмотрела ходатайство </text:span><text:span text:style-name="T3">общества с ограниченной ответственностью «СИСТЕМАТИКА ГРУПП» (местонахождение: 105082, Москва, Спартаковская пл., д. 14, стр. 1; ОГРН: 1147748003831; ИНН: 7701418180; основной вид деятельности: консультирование по вопросам коммерческой деятельности и управления</text:span><text:span text:style-name="T4">) </text:span><text:span text:style-name="T3">о приобретении 100% акций открытого акционерного общества <text:s/>«Группа компаний Систематика» (местонахождение: 105082, Москва, Спартаковская пл., д. 14, стр. 1; ОГРН: 1087746148764; ИНН: 7701768139; основной вид деятельности</text:span><text:span text:style-name="T4">:</text:span><text:span text:style-name="T3"> участие в организациях, осуществляющих деятельность на рынке информационных технологий</text:span><text:span text:style-name="T4">)</text:span><text:span text:style-name="T3"> (вх. от 18.12.2014 № 117865/14).</text:span></text:p>
      <text:p text:style-name="P13">В связи с необходимостью дополнительного рассмотрения указанного ходатайства, а также получения дополнительной информации для принятия решения, в соответствии с пунктом 3 части 2 статьи 33 Закона о защите конкуренции, Федеральная антимонопольная служба приняла решение о продлении срока рассмотрения данного ходатайства на два месяца до 18.03.2015.</text:p>
      <text:p text:style-name="Standard"/>
      <text:p text:style-name="Standard"/>
      <text:p text:style-name="P2"><text:s text:c="1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29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029A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3:14:13.40</meta:creation-date>
    <dc:date>2015-01-14T18:00:05.96</dc:date>
    <meta:editing-duration>PT2M12S</meta:editing-duration>
    <meta:editing-cycles>1</meta:editing-cycles>
    <meta:generator>OpenOffice.org/3.4.1$Win32 OpenOffice.org_project/341m1$Build-9593</meta:generator>
    <meta:print-date>2015-01-14T10:24:13.46</meta:print-date>
    <meta:document-statistic meta:table-count="0" meta:image-count="1" meta:object-count="0" meta:page-count="1" meta:paragraph-count="8" meta:word-count="146" meta:character-count="1380"/>
    <meta:user-defined meta:name="Поле 1"/>
    <meta:user-defined meta:name="Поле 2"/>
    <meta:user-defined meta:name="Поле 3"/>
    <meta:user-defined meta:name="Поле 4"/>
  </office:meta>
</office:document-meta>
</file>