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4236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Normal_20__28_Web_29_">
      <style:paragraph-properties fo:margin-left="8.255cm" fo:margin-right="0cm" fo:text-indent="0cm" style:auto-text-indent="false"/>
    </style:style>
    <style:style style:name="P14" style:family="paragraph" style:parent-style-name="Standard">
      <style:paragraph-properties fo:margin-left="8.255cm" fo:margin-right="0cm" fo:text-indent="0cm" style:auto-text-indent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22" style:family="paragraph" style:parent-style-name="Standard">
      <style:paragraph-properties fo:margin-left="7.752cm" fo:margin-right="0cm" fo:text-indent="0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8.176cm" fo:margin-right="0cm" fo:text-indent="0cm" style:auto-text-indent="false"/>
    </style:style>
    <style:style style:name="P26" style:family="paragraph" style:parent-style-name="Standard">
      <style:paragraph-properties fo:margin-left="8.176cm" fo:margin-right="0cm" fo:text-indent="0cm" style:auto-text-indent="false"/>
      <style:text-properties fo:font-size="14pt" fo:language="en" fo:country="US" style:font-size-asian="14pt" style:font-size-complex="14pt"/>
    </style:style>
    <style:style style:name="P27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9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bf5cf8-962a-42a8-8578-371822d06445" text:name="BossProviderVariable"/>
      </text:user-field-decls>
      <text:p text:style-name="P27"/>
      <text:p text:style-name="P20"/>
      <text:p text:style-name="P20"/>
      <text:p text:style-name="P20"/>
      <text:p text:style-name="P20"/>
      <text:p text:style-name="P20"/>
      <text:p text:style-name="P26"/>
      <text:p text:style-name="P21"/>
      <text:p text:style-name="P21"/>
      <text:p text:style-name="P21"/>
      <text:p text:style-name="P13"/>
      <text:p text:style-name="P25"><text:span text:style-name="Strong_20_Emphasis"><text:span text:style-name="T1"/></text:span></text:p>
      <text:p text:style-name="P22"/>
      <text:h text:style-name="P29" text:outline-level="3">ОПРЕДЕЛЕНИЕ</text:h>
      <text:p text:style-name="P6">о назначении времени и места рассмотрения дела</text:p>
      <text:p text:style-name="P15"><text:span text:style-name="T5">об административном правонарушении</text:span><text:span text:style-name="T4"> </text:span><text:span text:style-name="T5">№ П-962/13/АК487-14</text:span></text:p>
      <text:p text:style-name="P8"/>
      <text:p text:style-name="P16"/>
      <text:p text:style-name="P16"/>
      <text:p text:style-name="P7">«12» января 2015 <text:s text:c="94"/>Москва</text:p>
      <text:p text:style-name="P7"/>
      <text:p text:style-name="P7"/>
      <text:p text:style-name="P11"><text:span text:style-name="T7">Я, заместитель начальника Управления контроля размещения государственного заказа Федеральной антимонопольной службы <text:s text:c="21"/>Лобов А.Ю., рассмотрев материалы дела об административном правонарушении, <text:s/>возбужденного определением </text:span><text:span text:style-name="T2">от 10.12.2014 по делу № П-962/13/АК487-14 в отношении Главы администрации Мышкинского муниципального района &lt;...&gt;</text:span><text:span text:style-name="T7"> по факту нарушения части 9 статьи 17 </text:span><text:span text:style-name="T3">Федерального закона от 21.07.2005 <text:s text:c="2"/>№ 94-ФЗ «О размещении заказов на поставки товаров, выполнение работ, оказание услуг для государственных и муниципальных нужд»</text:span><text:span text:style-name="T7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12">руководствуясь пунктом 1 части 1 статьи 29.1 КоАП,</text:p>
      <text:p text:style-name="P12"/>
      <text:p text:style-name="P17">ОПРЕДЕЛИЛ:</text:p>
      <text:p text:style-name="P17"/>
      <text:p text:style-name="P23"><text:span text:style-name="T4">Назначить дело об административном правонарушении <text:s text:c="34"/></text:span><text:span text:style-name="T5">№ П-962/13/АК487-14</text:span><text:span text:style-name="T4"> в отношении </text:span><text:span text:style-name="T2">Главы администрации Мышкинского муниципального района &lt;...&gt;</text:span><text:span text:style-name="T5">, к рассмотрению на </text:span><text:span text:style-name="T6">15 января 2015 в 15 часов 10 минут</text:span><text:span text:style-name="T5"> по адресу: г. Москва, ул. Садовая Кудринская, д. 11, каб. 246-1.</text:span></text:p>
      <text:p text:style-name="P4"><text:soft-page-break/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  <text:p text:style-name="P18"/>
      <text:p text:style-name="P18"/>
      <text:p text:style-name="P1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4236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5F4236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7:24:46.30</meta:creation-date>
    <dc:date>2015-01-14T18:08:35.21</dc:date>
    <meta:editing-duration>PT1M57S</meta:editing-duration>
    <meta:editing-cycles>2</meta:editing-cycles>
    <meta:generator>OpenOffice.org/3.4.1$Win32 OpenOffice.org_project/341m1$Build-9593</meta:generator>
    <meta:print-date>2015-01-12T17:26:51.53</meta:print-date>
    <meta:document-statistic meta:table-count="0" meta:image-count="1" meta:object-count="0" meta:page-count="2" meta:paragraph-count="13" meta:word-count="198" meta:character-count="1728"/>
    <meta:user-defined meta:name="Поле 1"/>
    <meta:user-defined meta:name="Поле 2"/>
    <meta:user-defined meta:name="Поле 3"/>
    <meta:user-defined meta:name="Поле 4"/>
  </office:meta>
</office:document-meta>
</file>