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AAA8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54cm" table:align="left" style:writing-mode="lr-tb"/>
    </style:style>
    <style:style style:name="Таблица1.A" style:family="table-column">
      <style:table-column-properties style:column-width="10.252cm"/>
    </style:style>
    <style:style style:name="Таблица1.B" style:family="table-column">
      <style:table-column-properties style:column-width="7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2.83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3pt" fo:language="en" fo:country="US" style:font-size-asian="13pt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Обычный_20__28_веб_29_">
      <style:paragraph-properties fo:margin-left="10.001cm" fo:margin-right="0cm" fo:margin-top="0cm" fo:margin-bottom="0cm" fo:text-indent="0cm" style:auto-text-indent="false">
        <style:tab-stops>
          <style:tab-stop style:position="9.753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Обычный_20__28_веб_29_">
      <style:paragraph-properties fo:margin-left="9.843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9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979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27b3a9-34c6-48af-84ef-5f22fbe9ab8b" text:name="BossProviderVariable"/>
      </text:user-field-decls>
      <text:p text:style-name="P24"/>
      <text:p text:style-name="P4"><text:tab/></text:p>
      <text:p text:style-name="P8"/>
      <text:p text:style-name="P8"/>
      <text:p text:style-name="P18"/>
      <text:p text:style-name="P25"/>
      <text:p text:style-name="P3"/>
      <text:p text:style-name="P3"/>
      <text:p text:style-name="P3"><text:line-break/></text:p>
      <text:p text:style-name="P3"/>
      <text:p text:style-name="P3"/>
      <text:p text:style-name="P5"/>
      <text:h text:style-name="P27" text:outline-level="2">ОПРЕДЕЛЕНИЕ</text:h>
      <text:p text:style-name="P5">об истребовании дополнительных необходимых материалов </text:p>
      <text:p text:style-name="P9"><text:span text:style-name="T1">по делу об административном правонарушении № </text:span><text:span text:style-name="wbform_5f_attributevalue"><text:span text:style-name="T1">4-14.9-711/00-06-14</text:span></text:span></text:p>
      <text:p text:style-name="P14"/>
      <text:p text:style-name="P19">14 января 2015 г.<text:tab/><text:tab/><text:tab/><text:tab/><text:tab/><text:tab/><text:tab/><text:tab/><text:tab/>г. Москва</text:p>
      <text:p text:style-name="P14"/>
      <text:p text:style-name="P16">Я, заместитель начальника Управления контроля химической промышленности и агропромышленного комплекса ФАС России Вершинин Сергей Юрьевич, рассмотрев материалы дела об административном правонарушении № 4-14.9-711/00-06-14, возбужденного в отношении &lt;...&gt;, установил необходимость получения дополнительных материалов по делу об административном правонарушении в связи с тем, что письмом Администрации Усольского муниципального района Пермского края от 21.11.2014 № 3534-01-32 в соответствии с определением об истребовании дополнительных необходимых материалов по делу об административном правонарушении № 4-14.9-711/00-06-14 (исх. № 06/45379/14 от 11.11.2014) представлена информация, в том числе решение Земского Собрания Усольского муниципального района от 17.09.2013 № 1 «О возложении полномочий», в котором принято решение на период до вступления в должность главы администрации Усольского муниципального района полномочия главы администрации Усольского муниципального района продолжить исполнять &lt;...&gt;, заместителю главы администрации Усольского муниципального района по экономическим вопросам.</text:p>
      <text:p text:style-name="P15">Однако в ФАС России имеется копия письма на бланке Администрации Усольского муниципального района Пермского края от 8 ноября 2013 года, подписанное &lt;...&gt;, являвшейся в тот момент главой Усольского муниципального района Пермского края.</text:p>
      <text:p text:style-name="P15">Руководствуясь статьей 26.10 Кодекса Российской Федерации об административных правонарушениях (далее – КоАП),</text:p>
      <text:p text:style-name="P22"/>
      <text:p text:style-name="P23">ОПРЕДЕЛИЛ:</text:p>
      <text:p text:style-name="P22"><text:soft-page-break/></text:p>
      <text:p text:style-name="P21"><text:span text:style-name="T2">Администрации Усольского муниципального района Пермского края надлежит в трехдневный срок со дня получения настоящего определения представить в ФАС России разъяснения и соответствующие документы, объясняющие факт подписания &lt;...&gt; письма Администрации Усольского муниципального района Пермского края от 8 ноября 2013 года при том, что в этот момент полномочия главы администрации Усольского муниципального района исполняла &lt;...&gt;, а также подтверждающие правомочность подписания &lt;...&gt; указанного письма.</text:span> </text:p>
      <text:p text:style-name="P20">При невозможности представления указанных сведений организация обязана в трехдневный срок уведомить об этом в письменной форме <text:s text:c="13"/>ФАС России. </text:p>
      <text:p text:style-name="P13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AAA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letter-kerning="true" style:font-size-asian="14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2" style:display-name="Основной шрифт абзаца2" style:family="text"/>
    <style:style style:name="wbform_5f_attributevalue" style:display-name="wbform_attributevalue" style:family="text" style:parent-style-name="Основной_20_шрифт_20_абзаца2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DAAA8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5-01-12T17:50:14.55</meta:creation-date>
    <dc:date>2015-01-14T18:15:06.99</dc:date>
    <meta:editing-duration>PT2M46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4" meta:word-count="268" meta:character-count="2272"/>
    <meta:user-defined meta:name="Поле 1"/>
    <meta:user-defined meta:name="Поле 2"/>
    <meta:user-defined meta:name="Поле 3"/>
    <meta:user-defined meta:name="Поле 4"/>
  </office:meta>
</office:document-meta>
</file>