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EE8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/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text-align="start" style:justify-single-word="false" style:text-autospace="none"/>
      <style:text-properties fo:color="#000000" style:font-name="Times New Roman" fo:font-size="96pt" fo:font-style="normal" fo:font-weight="normal" style:font-name-asian="Courier New" style:font-size-asian="96pt" style:font-style-asian="normal" style:font-weight-asian="normal" style:font-name-complex="Courier New" style:font-size-complex="96pt" style:font-style-complex="normal" style:font-weight-complex="normal"/>
    </style:style>
    <style:style style:name="P6" style:family="paragraph" style:parent-style-name="_9__9_ConsPlusNonformat">
      <style:paragraph-properties fo:text-align="center" style:justify-single-word="false" style:text-autospace="none"/>
      <style:text-properties fo:color="#000000" style:font-name="Times New Roman" fo:font-size="28pt" fo:font-style="normal" fo:font-weight="normal" style:font-name-asian="Courier New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P7" style:family="paragraph" style:parent-style-name="_9__9_ConsPlusNonformat">
      <style:paragraph-properties fo:text-align="start" style:justify-single-word="false" style:text-autospace="none"/>
      <style:text-properties fo:color="#000000" style:font-name="Times New Roman" fo:font-size="28pt" fo:font-style="normal" fo:font-weight="normal" style:font-name-asian="Courier New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P8" style:family="paragraph" style:parent-style-name="_9__9_ConsPlusNonformat">
      <style:paragraph-properties style:line-spacing="0.101cm" fo:text-align="justify" style:justify-single-word="false" style:text-autospace="none"/>
    </style:style>
    <style:style style:name="P9" style:family="paragraph" style:parent-style-name="_9__9_ConsPlusNonformat">
      <style:paragraph-properties fo:margin-left="0cm" fo:margin-right="0cm" style:line-spacing="0.101cm" fo:text-align="justify" style:justify-single-word="false" fo:text-indent="1.296cm" style:auto-text-indent="false" style:text-autospace="none"/>
    </style:style>
    <style:style style:name="P10" style:family="paragraph" style:parent-style-name="_9__9_ConsPlusNonformat">
      <style:paragraph-properties fo:margin-left="0cm" fo:margin-right="0cm" style:line-spacing="0.101cm" fo:text-align="justify" style:justify-single-word="false" fo:text-indent="1.376cm" style:auto-text-indent="false" style:text-autospace="none"/>
    </style:style>
    <style:style style:name="P11" style:family="paragraph" style:parent-style-name="_9__9_ConsPlusNonformat">
      <style:paragraph-properties fo:margin-left="0cm" fo:margin-right="0cm" style:line-spacing="0.101cm" fo:text-align="justify" style:justify-single-word="false" fo:text-indent="1.376cm" style:auto-text-indent="false" style:text-autospace="none"/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80pt" fo:font-style="normal" fo:font-weight="normal" style:font-name-asian="Courier New" style:font-size-asian="80pt" style:font-style-asian="normal" style:font-weight-asian="normal" style:font-name-complex="Courier New" style:font-size-complex="80pt" style:font-style-complex="normal" style:font-weight-complex="normal"/>
    </style:style>
    <style:style style:name="P13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size="13pt" fo:language="ru" fo:country="RU" style:font-size-asian="13pt" style:font-size-complex="13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16" style:family="paragraph" style:parent-style-name="Standard" style:master-page-name="First_20_Page">
      <style:paragraph-properties fo:margin-left="9.5cm" fo:margin-right="0cm" fo:margin-top="0cm" fo:margin-bottom="0cm" fo:line-height="100%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size="13pt" fo:language="ru" fo:country="RU" style:font-size-asian="13pt" style:font-size-complex="13pt"/>
    </style:style>
    <style:style style:name="P18" style:family="paragraph" style:parent-style-name="_9__9_ConsPlusNonformat">
      <style:paragraph-properties fo:text-align="start" style:justify-single-word="false" style:text-autospace="none"/>
      <style:text-properties fo:color="#000000" style:font-name="Times New Roman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T1" style:family="text">
      <style:text-properties fo:color="#000000"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3e840-daa5-43d7-ade7-540f236d450e" text:name="BossProviderVariable"/>
      </text:user-field-decls>
      <text:p text:style-name="P16"/>
      <text:p text:style-name="P14"/>
      <text:p text:style-name="P12"/>
      <text:p text:style-name="P4">Уведомление о составлении протокола</text:p>
      <text:p text:style-name="P6"/>
      <text:p text:style-name="P8"><text:span text:style-name="T1"><text:tab/>Настоящим <text:s/>уведомляю, <text:s/>что ФАС России возбуждено производство по делу об административном правонарушении <text:s/>в <text:s/>отношении &lt;...&gt; по факту совершения действий, </text:span><text:span text:style-name="T5">которые недопустимы в соответствии с антимонопольным</text:span><text:span text:style-name="T2"> </text:span><text:span text:style-name="T3">законодательством</text:span><text:span text:style-name="T2"> </text:span><text:span text:style-name="T5">Российской Федерации и привели к недопущению, ограничению, устранению конкуренции, что установлено решением ФАС России от 19.02.2014 № КА/5738/14 по делу № 1 00‑303/00‑23‑13 о нарушении антимонопольного законодательства.</text:span></text:p>
      <text:p text:style-name="P9"><text:span text:style-name="T1">Ответственность за данное правонарушение предусмотрена <text:s text:c="23"/>частью 1 статьи 14.9 </text:span><text:span text:style-name="T4">Кодекса</text:span><text:span text:style-name="T1"> Российской Федерации об административных <text:s/>правонарушениях <text:s/>(далее — КоАП).</text:span></text:p>
      <text:p text:style-name="P8"><text:span text:style-name="T1"><text:tab/>В связи с изложенным &lt;...&gt; надлежит явиться <text:s text:c="39"/>20 января 2015 года <text:s/>в 11 часов 00 минут <text:s/>по <text:s/>адресу: г. Москва, ул. Садовая Кудринская, д. 11, каб. 508‑Д для дачи объяснений по факту нарушения, а также для подписания протокола об административном <text:s/>правонарушении, <text:s/>либо направить представителя с надлежащим образом <text:s text:c="2"/>оформленными <text:s text:c="2"/>полномочиями <text:s text:c="2"/>на <text:s text:c="2"/>участие <text:s text:c="2"/>в <text:s text:c="2"/>административном производстве по делу № 4‑14.9‑732/00‑12‑14 с правом подписания протокола об административном правонарушении, а также правами, предусмотренными </text:span><text:span text:style-name="T4">статьёй 25.5 </text:span><text:span text:style-name="T1">КоАП.</text:span></text:p>
      <text:p text:style-name="P10"><text:span text:style-name="T1">В <text:s/>соответствии <text:s/>с </text:span><text:span text:style-name="T4">частью 1 статьи 25.1</text:span><text:span text:style-name="T1"> КоАП лицо, в отношении </text:span><text:span text:style-name="T1">которого ведё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<text:s/>заявлять <text:s/>ходатайства <text:s/>и <text:s/>отводы, пользоваться юридической помощью <text:s/>защитника, <text:s/>а также иными процессуальными правами в соответствии с </text:span><text:span text:style-name="T4">КоАП</text:span><text:span text:style-name="T1">.</text:span></text:p>
      <text:p text:style-name="P11">Неявка в указанный срок &lt;...&gt; либо его законного представителя будет расценена как отказ от подписания протокола.</text:p>
      <text:p text:style-name="P7"><text:soft-page-break/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9"/>
            </table:table-cell>
            <table:table-cell table:style-name="Таблица1.A1" office:value-type="string">
              <text:p text:style-name="P15"/>
            </table:table-cell>
          </table:table-row>
        </table:table-header-rows>
      </table:table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EEE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5EEE8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5:05:00.46</meta:creation-date>
    <dc:date>2015-01-15T10:55:25.12</dc:date>
    <meta:editing-duration>P1DT3H38M44S</meta:editing-duration>
    <meta:editing-cycles>10</meta:editing-cycles>
    <meta:generator>OpenOffice.org/3.4.1$Win32 OpenOffice.org_project/341m1$Build-9593</meta:generator>
    <meta:print-date>2014-01-28T14:38:41.42</meta:print-date>
    <meta:document-statistic meta:table-count="1" meta:image-count="1" meta:object-count="0" meta:page-count="2" meta:paragraph-count="10" meta:word-count="211" meta:character-count="1754"/>
    <meta:user-defined meta:name="Поле 1"/>
    <meta:user-defined meta:name="Поле 2"/>
    <meta:user-defined meta:name="Поле 3"/>
    <meta:user-defined meta:name="Поле 4"/>
  </office:meta>
</office:document-meta>
</file>